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1pt" fo:language="en" fo:country="US" fo:font-style="italic" style:font-size-asian="11pt" style:font-size-complex="11pt"/>
    </style:style>
    <style:style style:name="P2" style:family="paragraph" style:parent-style-name="Text_20_body">
      <style:paragraph-properties fo:margin-top="0cm" fo:margin-bottom="0cm"/>
      <style:text-properties fo:font-size="11pt" fo:language="en" fo:country="US" fo:font-style="italic" fo:background-color="#ffd320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1pt" fo:language="en" fo:country="US" fo:font-style="normal" fo:background-color="#c0c0c0" style:font-size-asian="11pt" style:font-style-asian="normal" style:font-size-complex="11pt" style:font-style-complex="normal"/>
    </style:style>
    <style:style style:name="P4" style:family="paragraph" style:parent-style-name="Text_20_body">
      <style:paragraph-properties fo:margin-top="0cm" fo:margin-bottom="0cm"/>
      <style:text-properties fo:font-size="11pt" fo:language="en" fo:country="US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fo:font-size="11pt" fo:language="en" fo:country="US" fo:background-color="#ffff00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1pt" fo:language="en" fo:country="US" fo:background-color="#00ff00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fo:font-size="11pt" fo:language="en" fo:country="US" fo:background-color="#ff8080" style:font-size-asian="11pt" style:font-size-complex="11pt"/>
    </style:style>
    <style:style style:name="P8" style:family="paragraph" style:parent-style-name="Text_20_body">
      <style:paragraph-properties fo:margin-top="0cm" fo:margin-bottom="0cm"/>
      <style:text-properties fo:font-size="11pt" fo:language="en" fo:country="US" fo:background-color="#00ffff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fo:font-size="11pt" fo:language="en" fo:country="US" fo:background-color="#ffd320" style:font-size-asian="11pt" style:font-size-complex="11pt"/>
    </style:style>
    <style:style style:name="P10" style:family="paragraph" style:parent-style-name="Text_20_body">
      <style:paragraph-properties fo:margin-top="0cm" fo:margin-bottom="0cm"/>
      <style:text-properties fo:font-size="11pt" fo:language="en" fo:country="US" fo:background-color="#7da647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fo:font-size="11pt" fo:language="en" fo:country="US" fo:background-color="#94bd5e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background-color="#00ff00">
        <style:background-image/>
      </style:paragraph-properties>
      <style:text-properties fo:font-size="11pt" fo:language="en" fo:country="US" style:font-size-asian="11pt" style:font-size-complex="11pt"/>
    </style:style>
    <style:style style:name="P14" style:family="paragraph" style:parent-style-name="Standard">
      <style:text-properties fo:color="#000000" fo:font-size="11pt" style:text-underline-style="solid" style:text-underline-width="auto" style:text-underline-color="font-color" fo:background-color="#c0c0c0" style:font-size-asian="11pt" style:font-size-complex="11pt"/>
    </style:style>
    <style:style style:name="P15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text-properties fo:font-size="11pt" style:text-underline-style="solid" style:text-underline-width="auto" style:text-underline-color="font-color" fo:background-color="#9999ff" style:font-size-asian="11pt" style:font-size-complex="11pt"/>
    </style:style>
    <style:style style:name="P18" style:family="paragraph" style:parent-style-name="Standard">
      <style:text-properties fo:font-size="11pt" style:text-underline-style="none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20" style:family="paragraph" style:parent-style-name="Standard">
      <style:text-properties fo:font-size="11pt" style:text-underline-style="none" fo:background-color="#00ffff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style:text-underline-style="none" fo:background-color="#00ffff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style:text-underline-style="none" fo:background-color="#00ff00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style:text-underline-style="none" fo:background-color="#ff3366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style:text-underline-style="none" fo:background-color="#b3b300" style:font-size-asian="11pt" style:font-size-complex="11pt"/>
    </style:style>
    <style:style style:name="P25" style:family="paragraph" style:parent-style-name="Standard">
      <style:text-properties fo:font-size="11pt" style:text-underline-style="none" fo:background-color="#ff950e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style:text-underline-style="none" fo:background-color="#ff950e" style:font-size-asian="11pt" style:font-size-complex="11pt"/>
    </style:style>
    <style:style style:name="P27" style:family="paragraph" style:parent-style-name="Standard">
      <style:text-properties fo:font-size="11pt" style:text-underline-style="none" fo:background-color="#aecf00" style:font-size-asian="11pt" style:font-size-complex="11pt"/>
    </style:style>
    <style:style style:name="P28" style:family="paragraph" style:parent-style-name="Standard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start" style:justify-single-word="false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start" style:justify-single-word="false"/>
      <style:text-properties fo:font-size="11pt" fo:font-style="italic" style:text-underline-style="none" fo:background-color="#ffffff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text-align="start" style:justify-single-word="false"/>
      <style:text-properties fo:font-size="11pt" fo:font-style="normal" style:text-underline-style="none" fo:background-color="#00ffff" style:font-size-asian="11pt" style:font-style-asian="normal" style:font-size-complex="11pt" style:font-style-complex="normal"/>
    </style:style>
    <style:style style:name="P32" style:family="paragraph" style:parent-style-name="Standard">
      <style:text-properties fo:font-size="11pt" fo:font-style="normal" style:text-underline-style="none" fo:font-weight="normal" fo:background-color="#00ffff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text-properties fo:font-size="11pt" fo:language="en" fo:country="US" style:text-underline-style="none" fo:background-color="#00ffff" style:font-size-asian="11pt" style:font-size-complex="11pt"/>
    </style:style>
    <style:style style:name="P34" style:family="paragraph" style:parent-style-name="Text_20_body">
      <style:text-properties fo:font-size="11pt" fo:language="en" fo:country="US" style:text-underline-style="solid" style:text-underline-width="auto" style:text-underline-color="font-color" fo:background-color="#c0c0c0" style:font-size-asian="11pt" style:font-size-complex="11pt"/>
    </style:style>
    <style:style style:name="P35" style:family="paragraph" style:parent-style-name="Text_20_body">
      <style:text-properties fo:font-size="11pt" fo:language="en" fo:country="US" style:font-size-asian="11pt" style:font-size-complex="11pt"/>
    </style:style>
    <style:style style:name="P36" style:family="paragraph" style:parent-style-name="Text_20_body">
      <style:text-properties fo:font-size="11pt" fo:language="en" fo:country="US" fo:font-style="italic" style:font-size-asian="11pt" style:font-size-complex="11pt"/>
    </style:style>
    <style:style style:name="P37" style:family="paragraph" style:parent-style-name="Text_20_body">
      <style:paragraph-properties fo:text-align="center" style:justify-single-word="false"/>
      <style:text-properties fo:font-size="11pt" fo:language="en" fo:country="US" fo:font-style="italic" style:font-size-asian="11pt" style:font-size-complex="11pt"/>
    </style:style>
    <style:style style:name="P38" style:family="paragraph" style:parent-style-name="Text_20_body"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39" style:family="paragraph" style:parent-style-name="Text_20_body">
      <style:text-properties fo:font-size="11pt" fo:language="en" fo:country="US" fo:font-style="italic" fo:background-color="#ffffff" style:font-size-asian="11pt" style:font-style-asian="italic" style:font-size-complex="11pt" style:font-style-complex="italic"/>
    </style:style>
    <style:style style:name="P40" style:family="paragraph" style:parent-style-name="Text_20_body">
      <style:text-properties fo:font-size="11pt" fo:language="en" fo:country="US" fo:font-style="italic" fo:background-color="#c0c0c0" style:font-size-asian="11pt" style:font-style-asian="italic" style:font-size-complex="11pt" style:font-style-complex="italic"/>
    </style:style>
    <style:style style:name="P41" style:family="paragraph" style:parent-style-name="Text_20_body">
      <style:text-properties fo:font-size="11pt" fo:language="en" fo:country="US" fo:background-color="#ffff00" style:font-size-asian="11pt" style:font-size-complex="11pt"/>
    </style:style>
    <style:style style:name="P42" style:family="paragraph" style:parent-style-name="Text_20_body">
      <style:text-properties fo:font-size="11pt" fo:language="en" fo:country="US" fo:background-color="#00ff00" style:font-size-asian="11pt" style:font-size-complex="11pt"/>
    </style:style>
    <style:style style:name="P43" style:family="paragraph" style:parent-style-name="Text_20_body">
      <style:text-properties fo:font-size="11pt" fo:language="en" fo:country="US" fo:background-color="#c0c0c0" style:font-size-asian="11pt" style:font-size-complex="11pt"/>
    </style:style>
    <style:style style:name="P44" style:family="paragraph" style:parent-style-name="Text_20_body">
      <style:text-properties fo:font-size="11pt" fo:language="en" fo:country="US" fo:background-color="#00ffff" style:font-size-asian="11pt" style:font-size-complex="11pt"/>
    </style:style>
    <style:style style:name="P45" style:family="paragraph" style:parent-style-name="Text_20_body">
      <style:text-properties fo:font-size="11pt" fo:language="en" fo:country="US" fo:background-color="#99ccff" style:font-size-asian="11pt" style:font-size-complex="11pt"/>
    </style:style>
    <style:style style:name="P46" style:family="paragraph" style:parent-style-name="Text_20_body">
      <style:text-properties fo:font-size="11pt" fo:language="en" fo:country="US" fo:background-color="#ff950e" style:font-size-asian="11pt" style:font-size-complex="11pt"/>
    </style:style>
    <style:style style:name="P47" style:family="paragraph" style:parent-style-name="Text_20_body">
      <style:text-properties fo:font-size="11pt" fo:language="en" fo:country="US" fo:font-style="normal" fo:background-color="#c0c0c0" style:font-size-asian="11pt" style:font-style-asian="normal" style:font-size-complex="11pt" style:font-style-complex="normal"/>
    </style:style>
    <style:style style:name="P48" style:family="paragraph" style:parent-style-name="Text_20_body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49" style:family="paragraph" style:parent-style-name="Text_20_body">
      <style:text-properties fo:font-size="11pt" style:font-size-asian="11pt" style:font-size-complex="11pt"/>
    </style:style>
    <style:style style:name="P50" style:family="paragraph" style:parent-style-name="Text_20_body">
      <style:text-properties fo:font-size="11pt" fo:font-style="italic" style:font-size-asian="11pt" style:font-style-asian="italic" style:font-size-complex="11pt" style:font-style-complex="italic"/>
    </style:style>
    <style:style style:name="P51" style:family="paragraph" style:parent-style-name="Text_20_body">
      <style:paragraph-properties fo:padding="0cm" fo:border="none"/>
      <style:text-properties fo:font-size="11pt" style:font-size-asian="11pt" style:font-size-complex="11pt"/>
    </style:style>
    <style:style style:name="P52" style:family="paragraph" style:parent-style-name="Text_20_body">
      <style:paragraph-properties fo:padding="0cm" fo:border="none"/>
      <style:text-properties fo:font-size="11pt" fo:language="en" fo:country="US" fo:background-color="#c0c0c0" style:font-size-asian="11pt" style:font-size-complex="11pt"/>
    </style:style>
    <style:style style:name="P53" style:family="paragraph" style:parent-style-name="Text_20_body">
      <style:paragraph-properties fo:background-color="#c0c0c0">
        <style:background-image/>
      </style:paragraph-properties>
      <style:text-properties fo:font-size="11pt" style:font-size-asian="11pt" style:font-size-complex="11pt"/>
    </style:style>
    <style:style style:name="P54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font-size="11pt" fo:language="en" fo:country="US" style:font-size-asian="11pt" style:font-size-complex="11pt"/>
    </style:style>
    <style:style style:name="P55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font-size="11pt" fo:language="en" fo:country="US" fo:font-style="italic" style:font-size-asian="11pt" style:font-style-asian="italic" style:font-size-complex="11pt" style:font-style-complex="italic"/>
    </style:style>
    <style:style style:name="P56" style:family="paragraph" style:parent-style-name="Text_20_body">
      <style:text-properties fo:font-size="11pt" fo:language="en" fo:country="US" fo:background-color="#ff00ff" style:font-size-asian="11pt" style:font-size-complex="11pt"/>
    </style:style>
    <style:style style:name="T1" style:family="text">
      <style:text-properties style:font-name="Calibri" fo:language="en" fo:country="US" fo:background-color="#ffff00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background-color="#00ffff"/>
    </style:style>
    <style:style style:name="T4" style:family="text">
      <style:text-properties style:text-underline-style="none" fo:background-color="#ff950e"/>
    </style:style>
    <style:style style:name="T5" style:family="text">
      <style:text-properties style:text-underline-style="none" fo:background-color="#ff00ff"/>
    </style:style>
    <style:style style:name="T6" style:family="text">
      <style:text-properties style:text-underline-style="none" fo:background-color="#aecf00"/>
    </style:style>
    <style:style style:name="T7" style:family="text">
      <style:text-properties fo:background-color="#00ff00"/>
    </style:style>
    <style:style style:name="T8" style:family="text">
      <style:text-properties fo:background-color="#ffff00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fo:background-color="#ffffff"/>
    </style:style>
    <style:style style:name="T11" style:family="text">
      <style:text-properties fo:language="en" fo:country="US" fo:font-style="italic"/>
    </style:style>
    <style:style style:name="T12" style:family="text">
      <style:text-properties fo:language="en" fo:country="US" fo:font-style="italic" style:text-underline-style="solid" style:text-underline-width="auto" style:text-underline-color="font-color"/>
    </style:style>
    <style:style style:name="T13" style:family="text">
      <style:text-properties fo:language="en" fo:country="US" fo:background-color="#ffff00"/>
    </style:style>
    <style:style style:name="T14" style:family="text">
      <style:text-properties fo:language="en" fo:country="US" fo:background-color="#00ffff"/>
    </style:style>
    <style:style style:name="T15" style:family="text">
      <style:text-properties fo:language="en" fo:country="US" fo:background-color="#ffffff"/>
    </style:style>
    <style:style style:name="T16" style:family="text">
      <style:text-properties fo:language="en" fo:country="US" style:text-underline-style="solid" style:text-underline-width="auto" style:text-underline-color="font-color"/>
    </style:style>
    <style:style style:name="T17" style:family="text">
      <style:text-properties fo:language="en" fo:country="US" fo:background-color="#00ff00"/>
    </style:style>
    <style:style style:name="T18" style:family="text">
      <style:text-properties fo:language="en" fo:country="US" fo:background-color="#ffd320"/>
    </style:style>
    <style:style style:name="T19" style:family="text">
      <style:text-properties fo:language="en" fo:country="US" fo:background-color="#7da647"/>
    </style:style>
    <style:style style:name="T20" style:family="text">
      <style:text-properties fo:language="en" fo:country="US" fo:background-color="#94bd5e"/>
    </style:style>
    <style:style style:name="T21" style:family="text">
      <style:text-properties fo:language="en" fo:country="US" fo:background-color="#ff8080"/>
    </style:style>
    <style:style style:name="T22" style:family="text">
      <style:text-properties fo:font-style="italic"/>
    </style:style>
    <style:style style:name="T23" style:family="text">
      <style:text-properties fo:font-style="italic" fo:background-color="#00ffff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fo:background-color="#ff950e" style:font-style-asian="italic" style:font-style-complex="italic"/>
    </style:style>
    <style:style style:name="T26" style:family="text">
      <style:text-properties fo:background-color="#00ffff"/>
    </style:style>
    <style:style style:name="T27" style:family="text">
      <style:text-properties fo:background-color="#ff00ff"/>
    </style:style>
    <style:style style:name="T28" style:family="text">
      <style:text-properties style:text-underline-style="solid" style:text-underline-width="auto" style:text-underline-color="font-color" fo:background-color="#94bd5e"/>
    </style:style>
    <style:style style:name="T29" style:family="text">
      <style:text-properties fo:background-color="#ff3366"/>
    </style:style>
    <style:style style:name="T30" style:family="text">
      <style:text-properties fo:background-color="#ff950e"/>
    </style:style>
    <style:style style:name="T31" style:family="text">
      <style:text-properties fo:background-color="#b3b300"/>
    </style:style>
    <style:style style:name="T32" style:family="text">
      <style:text-properties fo:background-color="#dc2300"/>
    </style:style>
    <style:style style:name="T33" style:family="text">
      <style:text-properties fo:background-color="#ffffff"/>
    </style:style>
    <style:style style:name="T34" style:family="text">
      <style:text-properties fo:background-color="#ff8080"/>
    </style:style>
    <style:style style:name="T35" style:family="text">
      <style:text-properties fo:background-color="#ffd320"/>
    </style:style>
    <style:style style:name="T36" style:family="text">
      <style:text-properties fo:background-color="#94bd5e"/>
    </style:style>
    <style:style style:name="T37" style:family="text">
      <style:text-properties fo:font-size="11pt" fo:font-style="italic" style:font-size-asian="11pt" style:font-style-asian="italic" style:font-size-complex="11pt" style:font-style-complex="italic"/>
    </style:style>
    <style:style style:name="T38" style:family="text">
      <style:text-properties fo:background-color="#c0c0c0"/>
    </style:style>
    <style:style style:name="T39" style:family="text">
      <style:text-properties fo:background-color="#ff9966"/>
    </style:style>
    <style:style style:name="T40" style:family="text">
      <style:text-properties fo:background-color="#9999cc"/>
    </style:style>
    <style:style style:name="T41" style:family="text">
      <style:text-properties fo:background-color="#ffcc99"/>
    </style:style>
    <style:style style:name="T42" style:family="text">
      <style:text-properties fo:background-color="#aecf00"/>
    </style:style>
    <style:style style:name="T43" style:family="text">
      <style:text-properties fo:background-color="#83caff"/>
    </style:style>
    <style:style style:name="T44" style:family="text">
      <style:text-properties fo:background-color="#99ccff"/>
    </style:style>
    <style:style style:name="T45" style:family="text">
      <style:text-properties fo:background-color="#9966cc"/>
    </style:style>
    <style:style style:name="T46" style:family="text">
      <style:text-properties fo:background-color="#eb613d"/>
    </style:style>
    <style:style style:name="T47" style:family="text">
      <style:text-properties fo:background-color="#579d1c"/>
    </style:style>
    <style:style style:name="T48" style:family="text">
      <style:text-properties fo:background-color="#00cccc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fo:background-color="#ffd320" style:font-style-asian="normal" style:font-style-complex="normal"/>
    </style:style>
    <style:style style:name="T51" style:family="text">
      <style:text-properties fo:background-color="#7da6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0">Gull’s boxes</text:span><text:span text:style-name="T33">                             </text:span><text:span text:style-name="T15">5 /12 /10</text:span></text:p>
      <text:p text:style-name="P37">On the screen computer music drawings </text:p>
      <text:p text:style-name="P47">Scene 1</text:p>
      <text:p text:style-name="P36"><text:s/>Gull and Pat are on both sides of the stage in bed</text:p>
      <text:p text:style-name="P36">The alarm clock rings, Light on Gull, he switch the alarm clock off</text:p>
      <text:p text:style-name="P35">Gulliver <text:span text:style-name="T22">wakes up</text:span>: <text:span text:style-name="T8">Oh God, where am I ?</text:span></text:p>
      <text:p text:style-name="P49"><text:span text:style-name="T11">Looking around him and yawning</text:span><text:span text:style-name="T9">: </text:span><text:span text:style-name="T13">Just a dream then?</text:span></text:p>
      <text:p text:style-name="P49"><text:span text:style-name="T11">Disappointed </text:span><text:span text:style-name="T9">: </text:span><text:span text:style-name="T13">Too bad.</text:span><text:span text:style-name="T9"> </text:span></text:p>
      <text:p text:style-name="P49"><text:span text:style-name="T11">Thinking</text:span><text:span text:style-name="T9">: I must tell someone about it.</text:span></text:p>
      <text:p text:style-name="P49"><text:span text:style-name="T11">Reaching his cell phone and dialing a number</text:span> <text:span text:style-name="T9">: </text:span><text:span text:style-name="T13">06 34 54 00 74</text:span></text:p>
      <text:p text:style-name="P36">The phone rings </text:p>
      <text:p text:style-name="P35">Pat <text:span text:style-name="T22">is picking it up</text:span> : <text:span text:style-name="T7">Hi Gull, do you know what time it is. It’s not seven yet.</text:span></text:p>
      <text:p text:style-name="P35">Gulliver : <text:span text:style-name="T8">Oh sorry Pat, it’s just that… I had to tell ...</text:span></text:p>
      <text:p text:style-name="P35">Pat: <text:span text:style-name="T7">Tell me what? What’s wrong ?</text:span></text:p>
      <text:p text:style-name="P35">Gulliver: <text:span text:style-name="T8">It’s that dream. </text:span></text:p>
      <text:p text:style-name="P35">Pat:<text:span text:style-name="T7">You’re sure it can’t wait?</text:span></text:p>
      <text:p text:style-name="P35">Gulliver: <text:span text:style-name="T8">No, Pat hang on. If you don’t hear it now, it’ll be gone, I’ll forget.</text:span></text:p>
      <text:p text:style-name="P41">I want to share it with you.</text:p>
      <text:p text:style-name="P35">Pat: <text:span text:style-name="T7">All right then! Now I’m awake anyway. And you puzzle me. What was so strange?</text:span></text:p>
      <text:p text:style-name="P35">Gulliver : <text:span text:style-name="T8">Well listen and don’t interrupt me, please.</text:span> </text:p>
      <text:p text:style-name="P35">Pat: <text:span text:style-name="T7">Ok I’m all ears.</text:span></text:p>
      <text:p text:style-name="P42"/>
      <text:p text:style-name="P43">Scene 2</text:p>
      <text:p text:style-name="P35">Gulliver : <text:span text:style-name="T8">So we were at the port as usual hanging around.</text:span></text:p>
      <text:p text:style-name="P35">Pat: <text:span text:style-name="T7">We, that means that I was in your dream?</text:span></text:p>
      <text:p text:style-name="P35">Gulliver: <text:span text:style-name="T8">Of course you were, we’re always together,  aren’t we?</text:span></text:p>
      <text:p text:style-name="P35">Pat<text:span text:style-name="T7">: Sure</text:span></text:p>
      <text:p text:style-name="P36">Gulliver and Pam at the port</text:p>
      <text:p text:style-name="P49"><text:span text:style-name="T9">Gulliver: </text:span><text:span text:style-name="T14">we don’t know what to do, there isn’t much to do there.</text:span><text:span text:style-name="T9"> </text:span></text:p>
      <text:p text:style-name="P35">Pat: <text:span text:style-name="T27">I know, apart from watching the boats going away</text:span></text:p>
      <text:p text:style-name="P35">Gulliver: <text:span text:style-name="T26">Right </text:span><text:span text:style-name="T23">(</text:span><text:span text:style-name="T22">throwing some stones into the waves )</text:span></text:p>
      <text:p text:style-name="P35">Pat : <text:span text:style-name="T27">Puff ! I’m bored. Why don’t we play hide and seek.</text:span></text:p>
      <text:p text:style-name="P35">Gulliver : <text:span text:style-name="T26">If you want. You start counting, I go and hide</text:span></text:p>
      <text:p text:style-name="P35">Pat <text:span text:style-name="T27">: I knew he would make me count first. </text:span></text:p>
      <text:p text:style-name="P56">Boys will be boys. 1,2,3,4….</text:p>
      <text:p text:style-name="P35">Gulliver: <text:span text:style-name="T22">(looking around goes behind a curtain, shadow play)</text:span><text:span text:style-name="T26">This big box is the perfect place .</text:span></text:p>
      <text:p text:style-name="P49"><text:span text:style-name="T14">Let get inside and wait. There, she will not find me</text:span>  </text:p>
      <text:p text:style-name="P35">Pat <text:span text:style-name="T27">looks for Gulliver everywhere : Not here, nor there. Where is he?</text:span></text:p>
      <text:p text:style-name="P36">Noise of a crane, it picks up  the box , it carries it onto the ship.</text:p>
      <text:p text:style-name="P35"><text:soft-page-break/>Gulliver : <text:span text:style-name="T26">Hey! What’s that? Up and up and up and … down, down and down.</text:span></text:p>
      <text:p text:style-name="P44">Mummy ! I’m scared</text:p>
      <text:p text:style-name="P49"><text:span text:style-name="T11">The alarm of the ship goes off and it goes away</text:span> <text:span text:style-name="T9">. </text:span></text:p>
      <text:p text:style-name="P35">Pat: (<text:span text:style-name="T22">desperate</text:span>)<text:span text:style-name="T27">Gulliver come back, don’t leave me. Jump !</text:span></text:p>
      <text:p text:style-name="P49"> <text:span text:style-name="T9">Gulliver : </text:span><text:span text:style-name="T14">too late, too far.</text:span></text:p>
      <text:p text:style-name="P36">End of the shadow play, light on Pam and Gull on the phone</text:p>
      <text:p text:style-name="P35">Pat : <text:span text:style-name="T7">How long did you stay in the box?</text:span></text:p>
      <text:p text:style-name="P49"><text:span text:style-name="T9">Gulliver : </text:span><text:span text:style-name="T13">I don’t know, I probably went back to sleep then.</text:span></text:p>
      <text:p text:style-name="P41"/>
      <text:p text:style-name="P16"><text:span text:style-name="T38">SCENE 3 </text:span><text:span text:style-name="T2"><text:s/>: In India </text:span></text:p>
      <text:p text:style-name="P19"/>
      <text:p text:style-name="P19">Gull <text:s/><text:span text:style-name="T8">: W</text:span><text:span text:style-name="T1">hen I woke up, I opened I was not on the boat anymore…</text:span><text:span text:style-name="T8"> </text:span></text:p>
      <text:p text:style-name="P19"/>
      <text:p text:style-name="P29">Gull opening the box and coming out.</text:p>
      <text:p text:style-name="P19"/>
      <text:p text:style-name="P19">Pat: <text:span text:style-name="T7">where were you, then?</text:span></text:p>
      <text:p text:style-name="P19"/>
      <text:p text:style-name="P19">Gull : <text:span text:style-name="T8">yes, that's what I said to myself </text:span>.</text:p>
      <text:p text:style-name="P19"/>
      <text:p text:style-name="P19">Gull : <text:span text:style-name="T26">where am I? </text:span></text:p>
      <text:p text:style-name="P19"/>
      <text:p text:style-name="P21"><text:s/>What <text:s/>a strange environment!</text:p>
      <text:p text:style-name="P29"><text:s/>(walking on the stage)</text:p>
      <text:p text:style-name="P31">I think <text:s/>I've seen this place before. </text:p>
      <text:p text:style-name="P31">I know this place.</text:p>
      <text:p text:style-name="P29"/>
      <text:p text:style-name="P29">Shabby houses everywhere, huts made of mud with tin roofs, no windows, just one door. </text:p>
      <text:p text:style-name="P29">A girl singing</text:p>
      <text:p text:style-name="P19"/>
      <text:p text:style-name="P19">Gull : <text:span text:style-name="T8">What a lovely voice!</text:span></text:p>
      <text:p text:style-name="P19"/>
      <text:p text:style-name="P19">Pat <text:s/>: <text:span text:style-name="T7">Such a wonderful music in a place like that. How strange!</text:span></text:p>
      <text:p text:style-name="P22"/>
      <text:p text:style-name="P29">Gull, feeling mysteriously attracted by this voice. It comes from an even smaller and darker house, <text:s/>stops by the open door and <text:s/>looks inside. </text:p>
      <text:p text:style-name="P19"/>
      <text:p text:style-name="P19">Gull : <text:span text:style-name="T8"><text:s/>I can't see anything, it is so dark. There's some smoke here.</text:span></text:p>
      <text:p text:style-name="P19"/>
      <text:p text:style-name="P19">The irl Sita <text:s/>:<text:span text:style-name="T29"> Good morning, come in and sit down</text:span></text:p>
      <text:p text:style-name="P23"/>
      <text:p text:style-name="P19">Gull : <text:span text:style-name="T26">Good morning ; who are you? and where am I ?</text:span></text:p>
      <text:p text:style-name="P19"/>
      <text:p text:style-name="P19">Sita: M<text:span text:style-name="T29">y name's Sita and we are in Calcutta ; welcome to our slum</text:span></text:p>
      <text:p text:style-name="P23"/>
      <text:p text:style-name="P19">Gull :<text:span text:style-name="T26"> How do you do! I'm Gull from England</text:span></text:p>
      <text:p text:style-name="P19"/>
      <text:p text:style-name="P19">Sita : <text:span text:style-name="T29">Nice to meet you .</text:span></text:p>
      <text:p text:style-name="P23"><text:s/>Will you share our meal? My parents and my brothers are soon coming back</text:p>
      <text:p text:style-name="P19"/>
      <text:p text:style-name="P29">Gull is now getting used to the dark and he can see Sita better : she is dressed </text:p>
      <text:p text:style-name="P29"><text:s/>in a colourful silk dress, sitting in front of a smoky stove, preparing a meagre meal</text:p>
      <text:p text:style-name="P19"/>
      <text:p text:style-name="P19">Gull :<text:span text:style-name="T26">You've got the sweetest voice I've ever heard</text:span></text:p>
      <text:p text:style-name="P19"><text:soft-page-break/></text:p>
      <text:p text:style-name="P19">SITA : <text:span text:style-name="T29">Thank you; I'm getting ready for my wedding.</text:span></text:p>
      <text:p text:style-name="P23"/>
      <text:p text:style-name="P19">Pat <text:span text:style-name="T24">( to the audience )</text:span> : <text:span text:style-name="T7">Getting married, so young !</text:span></text:p>
      <text:p text:style-name="P19"/>
      <text:p text:style-name="P19">Brother : <text:span text:style-name="T30">She's rehearsing an Indian traditional song before her wedding</text:span></text:p>
      <text:p text:style-name="P19"/>
      <text:p text:style-name="P19">Gull : <text:span text:style-name="T26">Will you sing for me again? In England songs are different</text:span></text:p>
      <text:p text:style-name="P19"/>
      <text:p text:style-name="P19">SITA : <text:span text:style-name="T29">yes, but...ah, here comes my family. Father, mother, this is Gull, he's English</text:span></text:p>
      <text:p text:style-name="P19"/>
      <text:p text:style-name="P19">father : <text:span text:style-name="T31">welcome in our home</text:span></text:p>
      <text:p text:style-name="P24"/>
      <text:p text:style-name="P19">SITA : <text:span text:style-name="T29">my dear parents, lunch is nearly ready. </text:span></text:p>
      <text:p text:style-name="P23"/>
      <text:p text:style-name="P19">Brother : <text:span text:style-name="T24">(greedy) </text:span><text:span text:style-name="T30">Today we'll have a little rice with a few vegetables.</text:span></text:p>
      <text:p text:style-name="P26"/>
      <text:p text:style-name="P19">Sita : <text:span text:style-name="T29">I asked Gull to eat with us</text:span></text:p>
      <text:p text:style-name="P23"/>
      <text:p text:style-name="P19">mother <text:s/>:<text:span text:style-name="T32"> of course, you are right</text:span></text:p>
      <text:p text:style-name="P19"/>
      <text:p text:style-name="P30">Sita is serving everyone and there's happiness in their shining eyes though their faces are quite skinny</text:p>
      <text:p text:style-name="P19"/>
      <text:p text:style-name="P19">MOTHER : <text:span text:style-name="T32">we're having a traditional Indian dish, called « dahl » Do you like it?</text:span></text:p>
      <text:p text:style-name="P19"/>
      <text:p text:style-name="P19">Gull : <text:span text:style-name="T26">yes, it's delicious</text:span></text:p>
      <text:p text:style-name="P19"/>
      <text:p text:style-name="P19">FATHER :<text:span text:style-name="T31"> you know, we like sharing the little food we have with strangers</text:span></text:p>
      <text:p text:style-name="P19"/>
      <text:p text:style-name="P19">G<text:span text:style-name="T33">ull: </text:span><text:span text:style-name="T26">England we have much more to eat and we don't share with the others</text:span></text:p>
      <text:p text:style-name="P21"/>
      <text:p text:style-name="P19">MOTHER : <text:span text:style-name="T32">did Sita tell you about her wedding we are preparing?</text:span></text:p>
      <text:p text:style-name="P19"/>
      <text:p text:style-name="P19">Gul: <text:span text:style-name="T26">yes she did</text:span></text:p>
      <text:p text:style-name="P19"/>
      <text:p text:style-name="P19">Mother : <text:s/><text:span text:style-name="T32">We are happy to let her marry a man we trust</text:span></text:p>
      <text:p text:style-name="P19"/>
      <text:p text:style-name="P19">FATHER :<text:span text:style-name="T31"> it's the tradition for Indian parents to choose a husband for their daughter </text:span></text:p>
      <text:p text:style-name="P19"/>
      <text:p text:style-name="P19">Pat <text:span text:style-name="T7">: What? I can't believe it. The parents choose the husband. Did you know that?</text:span></text:p>
      <text:p text:style-name="P19"/>
      <text:p text:style-name="P19">Brother : <text:span text:style-name="T30">when they can provide with a little money and a cow</text:span></text:p>
      <text:p text:style-name="P26"/>
      <text:p text:style-name="P19">MOTHER : <text:span text:style-name="T32">actually we've been preparing for years for that day;</text:span> </text:p>
      <text:p text:style-name="P19"/>
      <text:p text:style-name="P19">Father :<text:span text:style-name="T31"> that's a privilege for us.</text:span></text:p>
      <text:p text:style-name="P24">As you can see we 're very poor and we're giving our most precious treasure to a man we've met a few times</text:p>
      <text:p text:style-name="P19"/>
      <text:p text:style-name="P19">Brother : <text:span text:style-name="T30">He'll take my sister away from me</text:span></text:p>
      <text:p text:style-name="P19"/>
      <text:p text:style-name="P19">SITA : <text:span text:style-name="T29">yes, my parents are good to me, I'm happy to give them joy and I feel grateful for their love for me</text:span></text:p>
      <text:p text:style-name="P23"/>
      <text:p text:style-name="P19">FATHER : <text:span text:style-name="T31">have you heard Sita sing the ancient maid's songs?</text:span></text:p>
      <text:p text:style-name="P19"/>
      <text:p text:style-name="P19">STEVE <text:span text:style-name="T26">: yes, with great pleasure. She's got a divine voice</text:span></text:p>
      <text:p text:style-name="P19"/>
      <text:p text:style-name="P19">MOTHER :<text:span text:style-name="T32"> we'll miss her when she's married</text:span></text:p>
      <text:p text:style-name="P19"><text:soft-page-break/></text:p>
      <text:p text:style-name="P19">SITA :<text:span text:style-name="T29"> but,mother, I'll come and visit you since I'll live in Calcutta too</text:span></text:p>
      <text:p text:style-name="P23"/>
      <text:p text:style-name="P29">And she starts singing and dancing and one of her brothers plays the cythar. </text:p>
      <text:p text:style-name="P29">Steve is listening to the music and watching them so carefully that he starts dozing and falls asleep</text:p>
      <text:p text:style-name="P29"/>
      <text:p text:style-name="P29">When he wakes up he is in the box again; he gets out of it and finds himself in a very green environment</text:p>
      <text:p text:style-name="P19"/>
      <text:p text:style-name="P34">SCENE 4 : In Canada</text:p>
      <text:p text:style-name="P4">Pat :(all excited dancing)<text:span text:style-name="T7"> tell me, tell me more </text:span>(singing)</text:p>
      <text:p text:style-name="P4"/>
      <text:p text:style-name="P4">Gull : <text:span text:style-name="T8">Well, you were with me in that travelling dream</text:span></text:p>
      <text:p text:style-name="P5"/>
      <text:p text:style-name="P12"><text:span text:style-name="T16">P</text:span><text:span text:style-name="T9">at : </text:span><text:span text:style-name="T17">where? On planet X , Y , Z ?</text:span></text:p>
      <text:p text:style-name="P6"/>
      <text:p text:style-name="P4">Gull : <text:span text:style-name="T8">stop kidding.</text:span></text:p>
      <text:p text:style-name="P5"/>
      <text:p text:style-name="P1">Gull and Pat are dressed in strange clothes, sort of animal skin suits</text:p>
      <text:p text:style-name="P1"/>
      <text:p text:style-name="P4">Pat :<text:span text:style-name="T7"> why were we dressed like that? </text:span></text:p>
      <text:p text:style-name="P6"/>
      <text:p text:style-name="P4">Gull : <text:span text:style-name="T8">we were in a huge forest in a Canadian territory </text:span></text:p>
      <text:p text:style-name="P5"/>
      <text:p text:style-name="P1">(we see them walking)</text:p>
      <text:p text:style-name="P1"/>
      <text:p text:style-name="P13">Pat : <text:span text:style-name="T7">I guess we got lost</text:span>    <text:span text:style-name="T7">Don't tell me we spent the night in the forest?</text:span></text:p>
      <text:p text:style-name="P6"/>
      <text:p text:style-name="P12"><text:span text:style-name="T16">Gull </text:span> <text:span text:style-name="T9">: </text:span><text:span text:style-name="T13">yes,we did ;</text:span><text:span text:style-name="T9"> </text:span><text:span text:style-name="T13">we decided to find a shelter and wait </text:span></text:p>
      <text:p text:style-name="P5"/>
      <text:p text:style-name="P12"><text:span text:style-name="T11">They wait and fall asleep</text:span> <text:span text:style-name="T11">Some people arrive in the shadow</text:span></text:p>
      <text:p text:style-name="P1"/>
      <text:p text:style-name="P4">Mother :<text:span text:style-name="T49">  </text:span><text:span text:style-name="T50">hush, don't wake them up; look, they are lost ; we must take them home</text:span></text:p>
      <text:p text:style-name="P2"/>
      <text:p text:style-name="P4">Gull : (<text:span text:style-name="T22">they open their eyes, they are in a teepee.)</text:span> <text:span text:style-name="T26">Where are we?</text:span> </text:p>
      <text:p text:style-name="P4"/>
      <text:p text:style-name="P12"><text:span text:style-name="T16">One woman</text:span> <text:span text:style-name="T9">:</text:span><text:span text:style-name="T18"> don't worry, we'll take care of you.</text:span><text:span text:style-name="T15">  </text:span><text:span text:style-name="T18">Eat that </text:span><text:span text:style-name="T15">(</text:span><text:span text:style-name="T11">pushing 2 plates in front of them)</text:span></text:p>
      <text:p text:style-name="P1"/>
      <text:p text:style-name="P4">Pat : <text:span text:style-name="T34">Oh No Just like home. Soup first and talk after!</text:span></text:p>
      <text:p text:style-name="P7"/>
      <text:p text:style-name="P12"><text:span text:style-name="T16">Gull :</text:span> <text:span text:style-name="T9">(hesitating) </text:span><text:span text:style-name="T14">all right, hum, very good. This is my friend and I'm Gulliver or Gull</text:span></text:p>
      <text:p text:style-name="P8"/>
      <text:p text:style-name="P12"><text:span text:style-name="T16">Woman</text:span> <text:span text:style-name="T9">: </text:span><text:span text:style-name="T18">good morning, children. I'm called Cookery because they say I'm good at cooking</text:span></text:p>
      <text:p text:style-name="P9"/>
      <text:p text:style-name="P12"><text:span text:style-name="T16">A man</text:span> <text:span text:style-name="T9">is coming </text:span><text:span text:style-name="T19">: Hello, kids.</text:span><text:span text:style-name="T9"> </text:span><text:span text:style-name="T19">I'm Wise Bear</text:span></text:p>
      <text:p text:style-name="P10"/>
      <text:p text:style-name="P4">Pat and Gull : <text:span text:style-name="T34">How d</text:span><text:span text:style-name="T26">o you do!</text:span></text:p>
      <text:p text:style-name="P8"/>
      <text:p text:style-name="P12"><text:span text:style-name="T16">Wise Bear</text:span> <text:span text:style-name="T9">: </text:span><text:span text:style-name="T20">Come with me, I'll show you something</text:span></text:p>
      <text:p text:style-name="P11"/>
      <text:p text:style-name="P4">Pat : <text:span text:style-name="T34">Oh, yes. Can we see bears?</text:span></text:p>
      <text:p text:style-name="P7"/>
      <text:p text:style-name="P12"><text:span text:style-name="T16">Wise Bear</text:span> <text:span text:style-name="T9">: </text:span><text:span text:style-name="T20">yes, but you must be quiet</text:span></text:p>
      <text:p text:style-name="P11"/>
      <text:p text:style-name="P4">Pat :<text:span text:style-name="T34"> I can be quiet when I want.</text:span></text:p>
      <text:p text:style-name="P7"/>
      <text:p text:style-name="P12"><text:span text:style-name="T16">Wise Bear</text:span><text:span text:style-name="T9">, </text:span><text:span text:style-name="T11">turning to Cookery </text:span><text:span text:style-name="T9">: </text:span><text:span text:style-name="T20">come with us too, wife but don't take any food, we'll find some on the way</text:span></text:p>
      <text:p text:style-name="P11"/>
      <text:p text:style-name="P12"><text:soft-page-break/><text:span text:style-name="T16">Cookery</text:span> <text:span text:style-name="T9">: </text:span><text:span text:style-name="T18">yes, as usual</text:span></text:p>
      <text:p text:style-name="P9"/>
      <text:p text:style-name="P12"><text:span text:style-name="T16">Wise Bear</text:span> <text:span text:style-name="T9">: </text:span><text:span text:style-name="T20">keep your eyes wide open</text:span></text:p>
      <text:p text:style-name="P11"/>
      <text:p text:style-name="P12"><text:span text:style-name="T15">Pat</text:span> <text:span text:style-name="T9">: </text:span><text:span text:style-name="T21">Yes, I want to see...</text:span></text:p>
      <text:p text:style-name="P7"/>
      <text:p text:style-name="P12"><text:span text:style-name="T16">Wise Bear</text:span> <text:span text:style-name="T9">:</text:span><text:span text:style-name="T20"> so follow me. Can you see that brook overthere?</text:span></text:p>
      <text:p text:style-name="P11"/>
      <text:p text:style-name="P4">Cookery : <text:span text:style-name="T35">We can drink fresh water if we are thirsty</text:span></text:p>
      <text:p text:style-name="P9"/>
      <text:p text:style-name="P4">Wise Bear : <text:span text:style-name="T51">it</text:span><text:span text:style-name="T36">'s so pure ; no pollution </text:span></text:p>
      <text:p text:style-name="P11"/>
      <text:p text:style-name="P12"><text:span text:style-name="T16">Cookery</text:span> <text:span text:style-name="T9">: </text:span><text:span text:style-name="T18">And we can pick up wild berries, find some nuts and mushrooms too</text:span></text:p>
      <text:p text:style-name="P9"/>
      <text:p text:style-name="P4">Pat : : <text:span text:style-name="T34">delicious, I like that</text:span></text:p>
      <text:p text:style-name="P7"/>
      <text:p text:style-name="P4">Gull : <text:span text:style-name="T26">Can we fish in the brook?</text:span></text:p>
      <text:p text:style-name="P8"/>
      <text:p text:style-name="P12"><text:span text:style-name="T16">Wise Bear</text:span> <text:span text:style-name="T9">: </text:span><text:span text:style-name="T19">Of cou</text:span><text:span text:style-name="T20">rse, with branches</text:span></text:p>
      <text:p text:style-name="P11"/>
      <text:p text:style-name="P12"><text:span text:style-name="T16">Steve</text:span> <text:span text:style-name="T9">: </text:span><text:span text:style-name="T14">Show me, I want to learn that and catch fish</text:span></text:p>
      <text:p text:style-name="P8"/>
      <text:p text:style-name="P1">(shows him how to do.)</text:p>
      <text:p text:style-name="P1"/>
      <text:p text:style-name="P4">Pat : <text:span text:style-name="T34"> A miracle! </text:span></text:p>
      <text:p text:style-name="P7"/>
      <text:p text:style-name="P4">Gull : <text:span text:style-name="T36">One, two, three fish.</text:span></text:p>
      <text:p text:style-name="P11"/>
      <text:p text:style-name="P12"><text:span text:style-name="T16">Cookery</text:span> <text:span text:style-name="T9">: </text:span><text:span text:style-name="T18">Give them to me and I'll make a fire and cook them</text:span></text:p>
      <text:p text:style-name="P9"/>
      <text:p text:style-name="P4">Pat : <text:span text:style-name="T34">let me help you, please</text:span></text:p>
      <text:p text:style-name="P7"/>
      <text:p text:style-name="P12"><text:span text:style-name="T16">Wise Bear</text:span> <text:span text:style-name="T9">: </text:span><text:span text:style-name="T20">now, children, let's walk to meet our friends : the bears</text:span></text:p>
      <text:p text:style-name="P11"/>
      <text:p text:style-name="P4">Gull : <text:span text:style-name="T26">polar bears or grizzlies?</text:span></text:p>
      <text:p text:style-name="P8"/>
      <text:p text:style-name="P12"><text:span text:style-name="T16">Wise Bear</text:span> <text:span text:style-name="T9">: </text:span><text:span text:style-name="T20">I won't tell you now, just look!</text:span></text:p>
      <text:p text:style-name="P11"/>
      <text:p text:style-name="P12"><text:span text:style-name="T11">(walking along a trail through low green bushes with mountains at the back.</text:span> <text:span text:style-name="T11">Then, suddenly, a huge brown bear is standing a few yards away. He's smelling around and growling and </text:span><text:span text:style-name="T12">incredible</text:span><text:span text:style-name="T11"> he recognizes Wise Bear)</text:span></text:p>
      <text:p text:style-name="P4">Pat: <text:span text:style-name="T34">Mummy ! I'm so scared. Sniff !</text:span></text:p>
      <text:p text:style-name="P7"/>
      <text:p text:style-name="P4">Gull <text:span text:style-name="T26">: I'm not. Boys don't cry and they're never scared</text:span>.</text:p>
      <text:p text:style-name="P4"/>
      <text:p text:style-name="P12"><text:span text:style-name="T16">Cookery</text:span> <text:span text:style-name="T18">:Don't be afraid Pat. They 're good friends.</text:span></text:p>
      <text:p text:style-name="P9"/>
      <text:p text:style-name="P4">Wise Bear : <text:span text:style-name="T36">I protect him and his family. And </text:span><text:span text:style-name="T28">He</text:span><text:span text:style-name="T36"> knows that</text:span></text:p>
      <text:p text:style-name="P11"/>
      <text:p text:style-name="P12"><text:span text:style-name="T16">Steve</text:span> <text:span text:style-name="T9">: </text:span><text:span text:style-name="T14">this bear can understand he is protected!</text:span></text:p>
      <text:p text:style-name="P8"/>
      <text:p text:style-name="P12"><text:span text:style-name="T16">Cookery</text:span> <text:span text:style-name="T9">: </text:span><text:span text:style-name="T18">yes, Wise Bear can approach him.</text:span></text:p>
      <text:p text:style-name="P9"/>
      <text:p text:style-name="P4">Wise bear : <text:span text:style-name="T36">Look at him! He says : « hello » </text:span></text:p>
      <text:p text:style-name="P11"/>
      <text:p text:style-name="P4">Pat : <text:span text:style-name="T34">Are you sure. I'm still afraid.</text:span></text:p>
      <text:p text:style-name="P7"/>
      <text:p text:style-name="P4"><text:soft-page-break/>Gull : <text:span text:style-name="T26">look at the baby (so cute!) with his mother!</text:span></text:p>
      <text:p text:style-name="P8"/>
      <text:p text:style-name="P4">Pat : <text:span text:style-name="T34">amazing! I thought bears were dangerous</text:span></text:p>
      <text:p text:style-name="P7"/>
      <text:p text:style-name="P12"><text:span text:style-name="T16">Cookery</text:span> <text:span text:style-name="T9">: y</text:span><text:span text:style-name="T18">es, they are but Wise Bear comes from an ancient Cherokee tribe.</text:span></text:p>
      <text:p text:style-name="P9"/>
      <text:p text:style-name="P4">Wise bear : <text:span text:style-name="T36">I'm linked to the spirit of bears, so, there's no risk</text:span></text:p>
      <text:p text:style-name="P11"/>
      <text:p text:style-name="P1">We can see Wise Bear very near the 3 real bears, like a big family. </text:p>
      <text:p text:style-name="P1"/>
      <text:p text:style-name="P4">Gull : <text:span text:style-name="T26">No I understand</text:span> </text:p>
      <text:p text:style-name="P4"/>
      <text:p text:style-name="P4">Pat :<text:span text:style-name="T34">It looks normal after all.</text:span></text:p>
      <text:p text:style-name="P7"/>
      <text:p text:style-name="P4">Gull : <text:span text:style-name="T26">we are in the land of the Cherokees who respect and protect them from hunters</text:span></text:p>
      <text:p text:style-name="P8"/>
      <text:p text:style-name="P1">It's the end of the day, they are walking home in a very good mood, they start running fast, falling, rolling over in the grass and tumbling the slopes down, down,down...</text:p>
      <text:p text:style-name="P1"/>
      <text:p text:style-name="P3">Scene 5: In Australia</text:p>
      <text:p text:style-name="P3"/>
      <text:p text:style-name="P35">Gulliver : <text:span text:style-name="T26">It’s hot. No rain,  it can’t be England.</text:span></text:p>
      <text:p text:style-name="P38">Kangaroos and koalas  appear on stage</text:p>
      <text:p text:style-name="P44">Kangaroos and koalas ! No !</text:p>
      <text:p text:style-name="P35">Pat (to the audience) <text:span text:style-name="T7">My favorites.  He was in Australia, down under!</text:span></text:p>
      <text:p text:style-name="P38">Gull sees a group of people and goes and see them.</text:p>
      <text:p text:style-name="P35">Gull : Hello, <text:span text:style-name="T26">that’s unusual but beautiful, what are you drawing?</text:span></text:p>
      <text:p text:style-name="P35">Aboriginal artist 1 : <text:span text:style-name="T41">animals like turtles, fishes…</text:span></text:p>
      <text:p text:style-name="P35">Pat : <text:span text:style-name="T7">And no kangaroos?</text:span></text:p>
      <text:p text:style-name="P35">Aboriginal artist 2 : …<text:span text:style-name="T40"> kangaroos</text:span></text:p>
      <text:p text:style-name="P35">Pat : <text:span text:style-name="T7">Good, I was sure</text:span></text:p>
      <text:p text:style-name="P35">Gull :<text:span text:style-name="T26"> what are you drawing on ?</text:span></text:p>
      <text:p text:style-name="P35">Aboriginal artist 3 : <text:s/><text:span text:style-name="T42">paper and wood.</text:span></text:p>
      <text:p text:style-name="P35">Aboriginal artist 1 : <text:span text:style-name="T41">You see, we are trying to keep in contact with our history.</text:span></text:p>
      <text:p text:style-name="P35">Aboriginal artist 2 : <text:span text:style-name="T40">Our ancestors thought that these paintings had special powers </text:span></text:p>
      <text:p text:style-name="P35">Aboriginal artist 3 : <text:span text:style-name="T51">that it kept the earth strong and healthy</text:span></text:p>
      <text:p text:style-name="P35">Pat (to the audience) : <text:span text:style-name="T7">Great!  If that was true that would be a solution for the environment.</text:span></text:p>
      <text:p text:style-name="P42">A few drawings and no more ozone coat, global warming and so on…</text:p>
      <text:p text:style-name="P35">Gulliver : <text:span text:style-name="T26">A great respect for your past. You’re right.</text:span></text:p>
      <text:p text:style-name="P35">Aboriginal artist 3 :<text:span text:style-name="T51"> T</text:span><text:span text:style-name="T42">he aboriginal civilization is one of the world’s most ancient civilizations.</text:span> </text:p>
      <text:p text:style-name="P35">Aboriginal artist 2 : <text:span text:style-name="T40">We have lived on Earth for at least forty thousand years. </text:span></text:p>
      <text:p text:style-name="P35">Pat (to the audience) :<text:span text:style-name="T7"> That’s 4 and 4 zeros after!  Many birthdays!</text:span></text:p>
      <text:p text:style-name="P35">Aboriginal artist 1 : <text:span text:style-name="T41">So we want to continue to paint in the traditional way.</text:span></text:p>
      <text:p text:style-name="P35">Aboriginal artist 2 : <text:span text:style-name="T40">And draw pictures of the stories from our grand fathers.</text:span></text:p>
      <text:p text:style-name="P35">Aboriginal artist 3 : <text:span text:style-name="T42">Yes, for example, they believed that if they painted a lot of fish they would catch a lot of fish.</text:span></text:p>
      <text:p text:style-name="P35"><text:soft-page-break/>Pat (to the audience): <text:span text:style-name="T7">Same for the kangaroos? Do they eat them?</text:span></text:p>
      <text:p text:style-name="P35">Aboriginal artist 2 : <text:span text:style-name="T40">“Dreamtime”  is the Aboriginal story of how the world began.</text:span></text:p>
      <text:p text:style-name="P35">Aboriginal artist 1 : <text:span text:style-name="T41">We paint pictures about the dreamtime. </text:span></text:p>
      <text:p text:style-name="P35">Aboriginal artist 3 : (standing up) <text:span text:style-name="T42">We’ve finished for today. Bye </text:span></text:p>
      <text:p text:style-name="P39">(they all go away, lights on pam and gull on the phone)</text:p>
      <text:p text:style-name="P35">Pat : <text:span text:style-name="T7">Dreams and dreams again. I often dream of being an artist too, that’s what I should draw.</text:span></text:p>
      <text:p text:style-name="P35">Gulliver : <text:span text:style-name="T8">You could, they are beautiful and very valuable now.</text:span></text:p>
      <text:p text:style-name="P35">Pat : <text:span text:style-name="T7">Did you see any other interesting things in this country of dreams?</text:span></text:p>
      <text:p text:style-name="P49"><text:span text:style-name="T9">Gulliver</text:span><text:span text:style-name="T13"> : plenty, Ayers Rock the sacred mountains,</text:span><text:span text:style-name="T8"> </text:span><text:span text:style-name="T13">the great barrier reef with its wonderful tropical sea life </text:span><text:span text:style-name="T8"> </text:span><text:span text:style-name="T13">but one of the most unusual  was a dance I happen to watch</text:span></text:p>
      <text:p text:style-name="P41">When I left the painters I hear a strange  sound, music </text:p>
      <text:p text:style-name="P49"> <text:span text:style-name="T9">(Going towards the music) : </text:span><text:span text:style-name="T14">Hey! What’s that.</text:span></text:p>
      <text:p text:style-name="P35">Musician 1 : <text:span text:style-name="T30">It comes from our didgeridoos. </text:span></text:p>
      <text:p text:style-name="P35">Musician 2 : <text:span text:style-name="T27">Look, this 4 feet long eucalyptus trunk</text:span> </text:p>
      <text:p text:style-name="P35">Musician 1 : <text:span text:style-name="T30">Eaten in the middle by the termites</text:span></text:p>
      <text:p text:style-name="P35">Pat : <text:span text:style-name="T7">They were the first trumpet in a way !</text:span></text:p>
      <text:p text:style-name="P35">Musician  2 :<text:span text:style-name="T27"> Our people already played music this way 1500 years ago</text:span></text:p>
      <text:p text:style-name="P35">Gulliver : <text:span text:style-name="T26">Nearly as old as the cave painters</text:span></text:p>
      <text:p text:style-name="P35">Musician  1 : <text:span text:style-name="T30">You’re right. </text:span></text:p>
      <text:p text:style-name="P35">Musician 2 : <text:span text:style-name="T27">They danced and sang with the music to thank the planet</text:span></text:p>
      <text:p text:style-name="P35">Musician 1 : <text:span text:style-name="T30">Would you like to come with us and watch our dancers</text:span>?</text:p>
      <text:p text:style-name="P35">Gulliver : <text:span text:style-name="T26">I’d love to</text:span></text:p>
      <text:p text:style-name="P35">Musician 2 : <text:span text:style-name="T27">They’re dancing the eagle dance tonight</text:span></text:p>
      <text:p text:style-name="P35">Pat : <text:span text:style-name="T7">I guess they also have a kangaroo dance</text:span></text:p>
      <text:p text:style-name="P35">Musician 1 : <text:span text:style-name="T30">There, they are the Bangarra dancers</text:span></text:p>
      <text:p text:style-name="P35">Musician 2 : <text:span text:style-name="T27">from the Wiradjuri people</text:span></text:p>
      <text:p text:style-name="P35">Musician 1 :<text:span text:style-name="T30"> the largest language aborigine group in south wales.</text:span></text:p>
      <text:p text:style-name="P35">Gulliver :  <text:span text:style-name="T26">I see. </text:span></text:p>
      <text:p text:style-name="P35">Pat : <text:span text:style-name="T7">That is so strange, all these people who have continued to maintain their art to honor our planet</text:span>. </text:p>
      <text:p text:style-name="P35">Gull :  <text:span text:style-name="T26">It’s so impressing.  It’s starting</text:span></text:p>
      <text:p text:style-name="Text_20_body"><text:span text:style-name="T37">Dance: look at <text:s/></text:span><text:a xlink:type="simple" xlink:href="http://www.youtube.com/watch?v=_YLJOyjhBTM"><text:span text:style-name="T37">http://www.youtube.com/watch?v=_YLJOyjhBTM</text:span></text:a><text:span text:style-name="T37"> for inspiration</text:span></text:p>
      <text:p text:style-name="P35">Gulliver :<text:span text:style-name="T8"> Then after some time I must have gone to sleep again</text:span></text:p>
      <text:p text:style-name="P41"/>
      <text:p text:style-name="P14">SCENE 6 Ireland</text:p>
      <text:p text:style-name="P15"/>
      <text:p text:style-name="P29">When he wakes up he is in the box again; he gets out of it and finds himself surrounded by dancers and musicians </text:p>
      <text:p text:style-name="P18"/>
      <text:p text:style-name="P28">Gull : (coming out of the box)</text:p>
      <text:p text:style-name="P32">What's that music. </text:p>
      <text:p text:style-name="P28">He watches them dancing</text:p>
      <text:p text:style-name="P18"/>
      <text:p text:style-name="P28"><text:soft-page-break/>There stands a brown horse, near a low stone made wall and a little further some sheep are eating grass.</text:p>
      <text:p text:style-name="P18">(<text:span text:style-name="T24">opening his eyes)</text:span> <text:span text:style-name="T26">And I'm in a different place too! It's so green</text:span></text:p>
      <text:p text:style-name="P20">well, I remember this sort of landscape and people with red hair. </text:p>
      <text:p text:style-name="P18"/>
      <text:p text:style-name="P18"><text:span text:style-name="T24">(to the audiance)</text:span> <text:span text:style-name="T26">Can you guess where I am?</text:span></text:p>
      <text:p text:style-name="P18"/>
      <text:p text:style-name="P18">Pat : <text:span text:style-name="T7">is it this island west of England called Eire ?</text:span></text:p>
      <text:p text:style-name="P18"/>
      <text:p text:style-name="P18">Gull :<text:span text:style-name="T8"> yes, that's right, it's also called Ireland!</text:span></text:p>
      <text:p text:style-name="P18"/>
      <text:p text:style-name="P28">Gull is looking around, a group of 3 children appears there's the rough blue sea.</text:p>
      <text:p text:style-name="P28">2 boys and a girl, about 12 and 15, 2 of them have got red hair, very white faces with freckles and they wear thick woolen natural coloured <text:s/>pullovers.</text:p>
      <text:p text:style-name="P18"/>
      <text:p text:style-name="P15">ONE BOY<text:span text:style-name="T2"> Kerry : </text:span><text:span text:style-name="T4">Hi, you are expected for the village festival </text:span></text:p>
      <text:p text:style-name="P18"/>
      <text:p text:style-name="P18">Gull : well,<text:span text:style-name="T26"> I arrived just on time for the dance</text:span></text:p>
      <text:p text:style-name="P18"/>
      <text:p text:style-name="P15">THE GIRL<text:span text:style-name="T2"> : </text:span><text:span text:style-name="T5">I'm Jill , this is my brother, Kerry and his best friend, Kenny</text:span></text:p>
      <text:p text:style-name="P18"/>
      <text:p text:style-name="P18">Gull : <text:span text:style-name="T26">My name's Steve</text:span></text:p>
      <text:p text:style-name="P18"/>
      <text:p text:style-name="P15">KERRY<text:span text:style-name="T2"> : </text:span><text:span text:style-name="T4">well, now, you are our guest here in Ireland. We'll show you some things we like doing <text:s text:c="2"/>in our country </text:span></text:p>
      <text:p text:style-name="P18"/>
      <text:p text:style-name="P18">Gull : <text:span text:style-name="T26">I'm so curious about it</text:span></text:p>
      <text:p text:style-name="P18"/>
      <text:p text:style-name="P15">KENNY<text:span text:style-name="T2"> : </text:span><text:span text:style-name="T6">First, our motto is : do to a stranger what he, himself, would do for you.</text:span></text:p>
      <text:p text:style-name="P18"/>
      <text:p text:style-name="P18">Jill : <text:span text:style-name="T27">Smile to him , play music to him and give him good food and drink. </text:span></text:p>
      <text:p text:style-name="P18"/>
      <text:p text:style-name="P18">Kerry : <text:span text:style-name="T30">You know, popular songs, going along with pints of Guiness, that's sort of things</text:span></text:p>
      <text:p text:style-name="P18"/>
      <text:p text:style-name="P15">JILL<text:span text:style-name="T2"> :</text:span><text:span text:style-name="T5"> that's for adults of course, but for kids, like us, we like showing our sports</text:span></text:p>
      <text:p text:style-name="P18"/>
      <text:p text:style-name="P15">KERRY<text:span text:style-name="T2"> : a</text:span><text:span text:style-name="T4">nd one in particular is poney races, here in County Meath, every week end</text:span></text:p>
      <text:p text:style-name="P25"/>
      <text:p text:style-name="P15"><text:span text:style-name="T42">KENNY</text:span><text:span text:style-name="T6"> : First, we feel very close to horses and we love them</text:span><text:span text:style-name="T2">.</text:span></text:p>
      <text:p text:style-name="P18"/>
      <text:p text:style-name="P18">Kerry : <text:span text:style-name="T30">The adults' tradition is to organize horse races and for kids it's with poney</text:span>s</text:p>
      <text:p text:style-name="P18"/>
      <text:p text:style-name="P15">JILL <text:span text:style-name="T2">: </text:span><text:span text:style-name="T5"><text:s/>your poney runs as long as possible on the beach at low tide </text:span><text:span text:style-name="T2">...</text:span></text:p>
      <text:p text:style-name="P18"/>
      <text:p text:style-name="P15">KERRY<text:span text:style-name="T2"> : </text:span><text:span text:style-name="T4">until the sea <text:s/>comes up its usual level</text:span></text:p>
      <text:p text:style-name="P25"/>
      <text:p text:style-name="P18">Gull :<text:span text:style-name="T26"> isn't it too tiring for the horses?</text:span></text:p>
      <text:p text:style-name="P18"/>
      <text:p text:style-name="P15">JILL<text:span text:style-name="T2"> :</text:span><text:span text:style-name="T5"> we encourage them all the time so that we form one unity : horse and horseman together</text:span></text:p>
      <text:p text:style-name="P18"/>
      <text:p text:style-name="P15">KENNY<text:span text:style-name="T2"> : <text:s/></text:span><text:span text:style-name="T6">a great sensation of being one with the animal, the sounds of the sea and sometimes the wind</text:span></text:p>
      <text:p text:style-name="P18"/>
      <text:p text:style-name="P15">KERRY<text:span text:style-name="T2"> : </text:span><text:span text:style-name="T4">we do it for the fun,the pleasure but not in a real spirit competition</text:span></text:p>
      <text:p text:style-name="P25"/>
      <text:p text:style-name="P15">KENNY<text:span text:style-name="T2"> : </text:span><text:span text:style-name="T6">would you like to take part in a race now ? Can you ride a horse?</text:span></text:p>
      <text:p text:style-name="P27"/>
      <text:p text:style-name="P18">Gull : <text:span text:style-name="T26">no, I can't </text:span></text:p>
      <text:p text:style-name="P18"/>
      <text:p text:style-name="P18"><text:soft-page-break/>Pat : (to the audiance) <text:span text:style-name="T7">I wish he tried. That would be fun</text:span></text:p>
      <text:p text:style-name="P18"/>
      <text:p text:style-name="P18">Gull : <text:span text:style-name="T26">I've never tried horse riding.</text:span></text:p>
      <text:p text:style-name="P18"/>
      <text:p text:style-name="P18">Kenny : <text:span text:style-name="T42">never mind ; you can sit behind Kerry.</text:span> </text:p>
      <text:p text:style-name="P18"/>
      <text:p text:style-name="P18">Jill : <text:span text:style-name="T27">He's <text:s/>bigger than Kenny and me</text:span></text:p>
      <text:p text:style-name="P18"/>
      <text:p text:style-name="P18"><text:s/>Kerry : <text:s/><text:span text:style-name="T30">I've got a real horse and then you just have to leave everything to me. OK ?</text:span></text:p>
      <text:p text:style-name="P25"/>
      <text:p text:style-name="P18">Gull: o<text:span text:style-name="T26">h, yes, I'm getting excited.</text:span></text:p>
      <text:p text:style-name="P18"/>
      <text:p text:style-name="P18">Pa<text:span text:style-name="T7">t : I bet he's going to fall. Wait and see</text:span></text:p>
      <text:p text:style-name="P18"/>
      <text:p text:style-name="P15">THE 3 say :<text:span text:style-name="T2"> </text:span><text:span text:style-name="T6">you are welcome</text:span><text:span text:style-name="T2"> t</text:span><text:span text:style-name="T5">o the land</text:span><text:span text:style-name="T2"> </text:span><text:span text:style-name="T4">of great sensations</text:span><text:span text:style-name="T2"> !</text:span></text:p>
      <text:p text:style-name="P28"/>
      <text:p text:style-name="P28">there are going to the fishermen village and <text:s/>walking to the stable where the horses are having a rest</text:p>
      <text:p text:style-name="P18"/>
      <text:p text:style-name="P15">KERRY<text:span text:style-name="T2"> : </text:span><text:span text:style-name="T4">this is my horse, Pick Up ; you can climb on it, now and I'll sit in front. Don't worry</text:span></text:p>
      <text:p text:style-name="P18"/>
      <text:p text:style-name="P15"><text:span text:style-name="T2">Gull: </text:span><text:span text:style-name="T3">OK; I'll do as you say</text:span></text:p>
      <text:p text:style-name="P20"/>
      <text:p text:style-name="P28">He gets on a horse.</text:p>
      <text:p text:style-name="P28"/>
      <text:p text:style-name="P18">Gull : <text:span text:style-name="T26">Hey guys, watch that! Adventure begins.</text:span></text:p>
      <text:p text:style-name="P18"/>
      <text:p text:style-name="P28">Kerry is directing Pick Up to the beach.Then, suddenly, the horse starts running more and more quickly till he reaches a high speed.</text:p>
      <text:p text:style-name="P18"/>
      <text:p text:style-name="P18">Gull : <text:span text:style-name="T26">I don't panick, that's like being in a whirl </text:span></text:p>
      <text:p text:style-name="P28"/>
      <text:p text:style-name="P28">(we hear the wind whistling, the breaking waves in the distance and quickly.</text:p>
      <text:p text:style-name="P18"/>
      <text:p text:style-name="P18">Gull : <text:span text:style-name="T26">Magical! I feel like flying.</text:span></text:p>
      <text:p text:style-name="P33"/>
      <text:p text:style-name="P33"/>
      <text:p text:style-name="P53"> Scene 7 back to real world (transition) </text:p>
      <text:p text:style-name="P35">Gull: <text:span text:style-name="T8">And I’ve just woken up. This is why I’ve called you. </text:span></text:p>
      <text:p text:style-name="P35">Pat : <text:span text:style-name="T7">These are your dreams but what it’s like in the real world!</text:span></text:p>
      <text:p text:style-name="P35">Gull : <text:span text:style-name="T8">You mean here in London.</text:span></text:p>
      <text:p text:style-name="P35">Pat: <text:span text:style-name="T7">Absolutely!</text:span></text:p>
      <text:p text:style-name="P35">Gull : <text:span text:style-name="T8">Ok, Let’s go and see</text:span></text:p>
      <text:p text:style-name="P35">Pat : <text:span text:style-name="T7">Great idea! For once we’ll leave our game-boys </text:span></text:p>
      <text:p text:style-name="P42">Why don’t we meet round the corner  </text:p>
      <text:p text:style-name="P54">Gull : <text:span text:style-name="T8">All right, see you there</text:span></text:p>
      <text:p text:style-name="P43">Scene 8 Round the corner </text:p>
      <text:p text:style-name="P38">Pat and Gull arrive at the corner of the street and see a group of teenagers tagging a wall</text:p>
      <text:p text:style-name="P35">Pat(shy) : <text:span text:style-name="T7">Hi there</text:span> </text:p>
      <text:p text:style-name="P49"> <text:span text:style-name="T9">Gull : </text:span><text:span text:style-name="T13">Hey Guys,  How are you doing</text:span><text:span text:style-name="T9">?</text:span></text:p>
      <text:p text:style-name="P35">Pat : <text:span text:style-name="T7">That’s nice</text:span></text:p>
      <text:p text:style-name="P35"><text:soft-page-break/>Gull(<text:span text:style-name="T24">to the audience)</text:span> : <text:span text:style-name="T8">That’s different from the paintings of my dreams but it gives me ideas</text:span></text:p>
      <text:p text:style-name="P35">Pat : (<text:span text:style-name="T24">to the audience</text:span>) : <text:span text:style-name="T7">I hope I can show my talents too</text:span></text:p>
      <text:p text:style-name="P35">Gull <text:span text:style-name="T24">(To the others)</text:span> : <text:span text:style-name="T8">Can I show you something?</text:span></text:p>
      <text:p text:style-name="P35">Teenager 1 <text:span text:style-name="T24">(to his friends </text:span>): <text:span text:style-name="T43">Is</text:span><text:span text:style-name="T44"> he talking to us?</text:span></text:p>
      <text:p text:style-name="P45">Are you talking to me?</text:p>
      <text:p text:style-name="P35">Teenager 2 :<text:span text:style-name="T39">  Wait a sec .</text:span> </text:p>
      <text:p text:style-name="P35">Teenager 1 : <text:span text:style-name="T44">I’ve never seen you around</text:span></text:p>
      <text:p text:style-name="P35">Teenager 2 : <text:span text:style-name="T39">Who are you to dare speak to us?</text:span></text:p>
      <text:p text:style-name="P35">Teenager 1 : <text:span text:style-name="T43">go away. </text:span></text:p>
      <text:p text:style-name="P35">Teenager 2 : <text:span text:style-name="T39">We don’t want you  </text:span><text:s/><text:span text:style-name="T39"><text:s/>That’s our land </text:span></text:p>
      <text:p text:style-name="P35">Teenager 1 : <text:span text:style-name="T44">It’s not your wall</text:span></text:p>
      <text:p text:style-name="P35">Teenager 3 <text:s/>Salim (<text:span text:style-name="T24">who was still painting)</text:span> <text:span text:style-name="T30">Hang on, what was your idea?</text:span></text:p>
      <text:p text:style-name="P35">Gull :<text:span text:style-name="T8"> well, I know some people who draw some strange things, I could show you</text:span></text:p>
      <text:p text:style-name="P38">They walk around in low voice and come back</text:p>
      <text:p text:style-name="P35">Salim <text:s/>: <text:span text:style-name="T30">I know what you mean , I come from Africa and some people there paint like this</text:span></text:p>
      <text:p text:style-name="P46">Do you want to see?</text:p>
      <text:p text:style-name="P35">Pat and Gull : <text:span text:style-name="T7">We’d</text:span><text:span text:style-name="T8"> love to </text:span></text:p>
      <text:p text:style-name="P54">Salim : <text:span text:style-name="T30">Come home then</text:span></text:p>
      <text:p text:style-name="P43">Scene 9 : <text:s/>At the African’s home</text:p>
      <text:p text:style-name="P35">(<text:span text:style-name="T24">6 children and their parents in a very little place)</text:span></text:p>
      <text:p text:style-name="P35">Pat : <text:span text:style-name="T7">Does he really live in such a little place?</text:span></text:p>
      <text:p text:style-name="P35">Salim: <text:span text:style-name="T30">It’s not big but it’s home</text:span></text:p>
      <text:p text:style-name="P35">Gull : <text:span text:style-name="T8">But how can you manage, 8 people living here!</text:span></text:p>
      <text:p text:style-name="P35">Salim : <text:span text:style-name="T30">Well my parents sleep here with my 2 younger brothers </text:span></text:p>
      <text:p text:style-name="P35">Brother 1 : <text:span text:style-name="T45">And I sleep here with Ali and Mamadou</text:span></text:p>
      <text:p text:style-name="P35">Sister 1 : <text:span text:style-name="T46">And we sleep here </text:span></text:p>
      <text:p text:style-name="P35">Gull : <text:span text:style-name="T7">I see</text:span></text:p>
      <text:p text:style-name="P35">Mother: <text:span text:style-name="T43">Never mind , we’re lucky to have a place to sleep</text:span></text:p>
      <text:p text:style-name="P35">Father : <text:span text:style-name="T47">and enough food everyday</text:span></text:p>
      <text:p text:style-name="P35">Salim : <text:span text:style-name="T30">want to see our paintings? </text:span></text:p>
      <text:p text:style-name="P35">Gull : <text:span text:style-name="T7">Sure</text:span></text:p>
      <text:p text:style-name="P38">They look at the paintings</text:p>
      <text:p text:style-name="P35">Pat : <text:span text:style-name="T7">Nice. Did you paint them?</text:span></text:p>
      <text:p text:style-name="P35">Salim : <text:span text:style-name="T30">Of course </text:span></text:p>
      <text:p text:style-name="P35">Sister 2 : <text:span text:style-name="T29">He’ll be an artist for sure</text:span></text:p>
      <text:p text:style-name="P35">Salim : <text:span text:style-name="T30">That’s my dream</text:span>.</text:p>
      <text:p text:style-name="P46">When it’s too crowded here in the evening , I go up on the roof and look at the stars ….</text:p>
      <text:p text:style-name="P55">All the family sing Salim’s in the stars …</text:p>
      <text:p text:style-name="P52">Scene 10 : back in the street </text:p>
      <text:p text:style-name="P51"><text:soft-page-break/><text:span text:style-name="T9">Gull : </text:span><text:span text:style-name="T13">see Pat, even in real life, there’s a way to escape sometimes.</text:span></text:p>
      <text:p text:style-name="P50">Gull and Pat are walking home and meet 2 boys looking into the bins for old thing with their dog.</text:p>
      <text:p text:style-name="P35">Boy 1 : <text:span text:style-name="T39">Look at his old bike !</text:span></text:p>
      <text:p text:style-name="P35">Boy 2 : <text:span text:style-name="T48">WOW, let’s try it. <text:s/>The brakes are broken but I can use it, no problem</text:span></text:p>
      <text:p text:style-name="P35">Boy 1 :<text:span text:style-name="T39"> and we can share it </text:span></text:p>
      <text:p text:style-name="P35">Pat : <text:span text:style-name="T7">You see Salim had a very little house and these boys only have one bike  for two</text:span></text:p>
      <text:p text:style-name="P35">Gull : <text:span text:style-name="T8">Yes but they don’t  seem to mind that much</text:span></text:p>
      <text:p text:style-name="P35">Pat : <text:span text:style-name="T7">right, They look happy with what they’ve got </text:span></text:p>
      <text:p text:style-name="P35">Gull : <text:span text:style-name="T8">Not like us. We always want more and we’re not that happy</text:span></text:p>
      <text:p text:style-name="P41">Let’s go and talk to them</text:p>
      <text:p text:style-name="P35">Pat : <text:span text:style-name="T7">Can I stroke your dog ?</text:span></text:p>
      <text:p text:style-name="P35">Boy 1 :<text:span text:style-name="T39"> Yes he likes that </text:span></text:p>
      <text:p text:style-name="P35">Gull : <text:span text:style-name="T8">Where did you get it?</text:span></text:p>
      <text:p text:style-name="P35">Boy 2 : <text:span text:style-name="T48">He was lost.</text:span></text:p>
      <text:p text:style-name="P35">Boy 1 : <text:span text:style-name="T39">just like us, trying to find something to survive</text:span></text:p>
      <text:p text:style-name="P35">Boy 2 : <text:span text:style-name="T48">and we shared our sandwich with him</text:span></text:p>
      <text:p text:style-name="P35">Boy 1 : <text:span text:style-name="T39">That’s how we got friends </text:span></text:p>
      <text:p text:style-name="P35">Gull : <text:span text:style-name="T8">that gives me an idea</text:span>.</text:p>
      <text:p text:style-name="P41">I know someone who looks quite lost and would certainly be happy to have friends too</text:p>
      <text:p text:style-name="P35">Pat : <text:span text:style-name="T7">You're talking about that girl at school, you’re right we should  go and see her</text:span></text:p>
      <text:p text:style-name="P35">Gull : <text:span text:style-name="T8">yes Let’s go</text:span></text:p>
      <text:p text:style-name="P41"/>
      <text:p text:style-name="P40">Scene 11</text:p>
      <text:p text:style-name="P38"><text:s/>They arrive in the playground some pupils are chatting Sarah is left alone.</text:p>
      <text:p text:style-name="P35">Pat : <text:span text:style-name="T7">you see she is alone again. Noone pays attention to her</text:span></text:p>
      <text:p text:style-name="P35"><text:s/>pupil 1 boy: <text:span text:style-name="T45">AH AH Ah the “limper” </text:span></text:p>
      <text:p text:style-name="P35">pupil 2 girl : <text:span text:style-name="T27">She can’t run and she can’t dance, always limping</text:span>.</text:p>
      <text:p text:style-name="P35">Pupil 1 : <text:span text:style-name="T45">she always makes a long face.</text:span></text:p>
      <text:p text:style-name="P39">They make faces</text:p>
      <text:p text:style-name="P35">Gull : <text:span text:style-name="T8">Stop that</text:span></text:p>
      <text:p text:style-name="P35">Pat : <text:span text:style-name="T7">yes that’s enough </text:span></text:p>
      <text:p text:style-name="P35">Gull : <text:span text:style-name="T8">we’ve never talked to her</text:span></text:p>
      <text:p text:style-name="P35">A girl : <text:span text:style-name="T27">That’s right. We don’t know her</text:span></text:p>
      <text:p text:style-name="P35">Gull: <text:span text:style-name="T8">Yes, we don’t know her problem</text:span></text:p>
      <text:p text:style-name="P35">Pat: <text:span text:style-name="T7">Let’s go and talk to her now</text:span></text:p>
      <text:p text:style-name="P35">A girl : <text:span text:style-name="T27">yes let’s go</text:span></text:p>
      <text:p text:style-name="P35">Pat : <text:span text:style-name="T7">Hi Sarah</text:span></text:p>
      <text:p text:style-name="P35">Sarah : <text:span text:style-name="T30">oh Hello</text:span><text:span text:style-name="T25"> </text:span><text:span text:style-name="T24">(puzzled)</text:span></text:p>
      <text:p text:style-name="P35">Gull : <text:span text:style-name="T8">we’ve just realized we don’t what happened to you </text:span></text:p>
      <text:p text:style-name="P35"><text:soft-page-break/>A boy : <text:span text:style-name="T45">We were wondering …</text:span></text:p>
      <text:p text:style-name="P35">Sarah :<text:span text:style-name="T30"> well, I was ok when I was born. I could run and dance until I was 6</text:span></text:p>
      <text:p text:style-name="P46">But then I caught a disease</text:p>
      <text:p text:style-name="P35">A girl : <text:span text:style-name="T27">Is that polio?</text:span></text:p>
      <text:p text:style-name="P35">A boy : <text:span text:style-name="T45">did you go to hospital?</text:span></text:p>
      <text:p text:style-name="P35">Sarah : <text:span text:style-name="T30">Yes for a year</text:span></text:p>
      <text:p text:style-name="P35">Pat : <text:span text:style-name="T7">But you’re better now and medicine makes progress</text:span></text:p>
      <text:p text:style-name="P35">Sarah : <text:span text:style-name="T30">Why are you asking me all these questions ?</text:span></text:p>
      <text:p text:style-name="P35">Gull <text:span text:style-name="T8">: We’ve decided not to leave anybody alone</text:span></text:p>
      <text:p text:style-name="P35">Pat :  <text:span text:style-name="T7">everybody’s got something to share.</text:span></text:p>
      <text:p text:style-name="P35">Gull : <text:span text:style-name="T8">What about organizing a party</text:span></text:p>
      <text:p text:style-name="P35">Pat: <text:span text:style-name="T7">we could introduce you to our new riends </text:span></text:p>
      <text:p text:style-name="P35">boy and girl: <text:span text:style-name="T45">great let’s go </text:span><text:span text:style-name="T27">and get them</text:span></text:p>
      <text:p text:style-name="P38"><text:s text:c="77"/>The end </text:p>
      <text:p text:style-name="P49"/>
      <text:p text:style-name="P49"/>
      <text:p text:style-name="P20"/>
      <text:p text:style-name="P20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HAMON</meta:initial-creator>
    <meta:creation-date>2010-07-16T20:55:33.65</meta:creation-date>
    <dc:date>2010-12-05T18:57:16.23</dc:date>
    <dc:creator>nelly sallibartan</dc:creator>
    <meta:editing-duration>PT06H16M41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2" meta:paragraph-count="378" meta:word-count="4031" meta:character-count="19896"/>
  </office:meta>
</office:document-meta>
</file>