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text-underline-style="solid" style:text-underline-width="auto" style:text-underline-color="font-color" fo:background-color="#9999ff" style:font-size-asian="11pt" style:font-size-complex="11pt"/>
    </style:style>
    <style:style style:name="P2" style:family="paragraph" style:parent-style-name="Standard">
      <style:text-properties fo:font-size="11pt" style:text-underline-style="none" style:font-size-asian="11pt" style:font-size-complex="11pt"/>
    </style:style>
    <style:style style:name="P3" style:family="paragraph" style:parent-style-name="Standard">
      <style:text-properties fo:font-size="11pt" style:text-underline-style="none" fo:background-color="#00ffff" style:font-size-asian="11pt" style:font-size-complex="11pt"/>
    </style:style>
    <style:style style:name="P4" style:family="paragraph" style:parent-style-name="Standard">
      <style:text-properties fo:font-size="11pt" style:text-underline-style="solid" style:text-underline-width="auto" style:text-underline-color="font-color" fo:background-color="#ffffff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background-color="#ffffff" style:font-size-asian="11pt" style:font-size-complex="11pt"/>
    </style:style>
    <style:style style:name="P6" style:family="paragraph" style:parent-style-name="Standard">
      <style:text-properties fo:font-size="11pt" style:text-underline-style="none" fo:background-color="#ffffff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style:text-underline-style="none" fo:background-color="#ffffff" style:font-size-asian="11pt" style:font-size-complex="11pt"/>
    </style:style>
    <style:style style:name="P8" style:family="paragraph" style:parent-style-name="Standard">
      <style:text-properties fo:font-size="11pt" fo:font-style="italic" style:text-underline-style="none" fo:background-color="#ffffff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start" style:justify-single-word="false"/>
      <style:text-properties fo:font-size="11pt" fo:font-style="italic" style:text-underline-style="none" fo:background-color="#ffffff" style:font-size-asian="11pt" style:font-style-asian="italic" style:font-size-complex="11pt" style:font-style-complex="italic"/>
    </style:style>
    <style:style style:name="P10" style:family="paragraph" style:parent-style-name="Standard">
      <style:text-properties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1pt" fo:font-style="normal" style:text-underline-style="none" fo:background-color="#ffffff" style:font-size-asian="11pt" style:font-style-asian="normal" style:font-size-complex="11pt" style:font-style-complex="normal"/>
    </style:style>
    <style:style style:name="P12" style:family="paragraph" style:parent-style-name="Standard">
      <style:text-properties fo:font-size="11pt" fo:language="en" fo:country="US" style:text-underline-style="none" fo:background-color="#ffffff" style:font-size-asian="11pt" style:font-size-complex="11pt"/>
    </style:style>
    <style:style style:name="P13" style:family="paragraph" style:parent-style-name="Standard">
      <style:text-properties fo:color="#000000" fo:font-size="11pt" style:text-underline-style="none" fo:background-color="#ffffff" style:font-size-asian="11pt" style:font-size-complex="11pt"/>
    </style:style>
    <style:style style:name="P14" style:family="paragraph" style:parent-style-name="Text_20_body">
      <style:text-properties fo:font-size="11pt" fo:language="en" fo:country="US" fo:font-style="italic" fo:background-color="#ffffff" style:font-size-asian="11pt" style:font-size-complex="11pt"/>
    </style:style>
    <style:style style:name="P15" style:family="paragraph" style:parent-style-name="Text_20_body">
      <style:paragraph-properties fo:text-align="center" style:justify-single-word="false"/>
      <style:text-properties fo:font-size="11pt" fo:language="en" fo:country="US" fo:font-style="italic" fo:background-color="#ffffff" style:font-size-asian="11pt" style:font-size-complex="11pt"/>
    </style:style>
    <style:style style:name="P16" style:family="paragraph" style:parent-style-name="Text_20_body">
      <style:text-properties fo:font-size="11pt" fo:language="en" fo:country="US" fo:font-style="italic" fo:background-color="#ffffff" style:font-size-asian="11pt" style:font-style-asian="italic" style:font-size-complex="11pt" style:font-style-complex="italic"/>
    </style:style>
    <style:style style:name="P17" style:family="paragraph" style:parent-style-name="Text_20_body">
      <style:text-properties fo:font-size="11pt" fo:language="en" fo:country="US" fo:font-style="normal" fo:background-color="#e6e6e6" style:font-size-asian="11pt" style:font-style-asian="normal" style:font-size-complex="11pt" style:font-style-complex="normal"/>
    </style:style>
    <style:style style:name="P18" style:family="paragraph" style:parent-style-name="Text_20_body">
      <style:text-properties fo:font-size="11pt" fo:language="en" fo:country="US" fo:background-color="#ffffff" style:font-size-asian="11pt" style:font-size-complex="11pt"/>
    </style:style>
    <style:style style:name="P19" style:family="paragraph" style:parent-style-name="Text_20_body">
      <style:text-properties fo:font-size="11pt" fo:language="en" fo:country="US" fo:background-color="#cccccc" style:font-size-asian="11pt" style:font-size-complex="11pt"/>
    </style:style>
    <style:style style:name="P20" style:family="paragraph" style:parent-style-name="Text_20_body">
      <style:text-properties fo:font-size="11pt" fo:language="en" fo:country="US" style:text-underline-style="none" fo:background-color="#ffffff" style:font-size-asian="11pt" style:font-size-complex="11pt"/>
    </style:style>
    <style:style style:name="P21" style:family="paragraph" style:parent-style-name="Text_20_body">
      <style:paragraph-properties fo:text-align="center" style:justify-single-word="false"/>
      <style:text-properties fo:font-size="11pt" style:text-underline-style="none" fo:background-color="#ffffff" style:font-size-asian="11pt" style:font-size-complex="11pt"/>
    </style:style>
    <style:style style:name="P22" style:family="paragraph" style:parent-style-name="Text_20_body">
      <style:text-properties fo:font-size="11pt" fo:font-style="italic" fo:background-color="#ffffff" style:font-size-asian="11pt" style:font-style-asian="italic" style:font-size-complex="11pt" style:font-style-complex="italic"/>
    </style:style>
    <style:style style:name="P23" style:family="paragraph" style:parent-style-name="Text_20_body">
      <style:text-properties fo:font-size="11pt" fo:background-color="#ffffff" style:font-size-asian="11pt" style:font-size-complex="11pt"/>
    </style:style>
    <style:style style:name="P24" style:family="paragraph" style:parent-style-name="Text_20_body">
      <style:paragraph-properties fo:margin-top="0cm" fo:margin-bottom="0cm"/>
      <style:text-properties fo:font-size="11pt" fo:language="en" fo:country="US" fo:font-style="italic" fo:background-color="#ffffff" style:font-size-asian="11pt" style:font-size-complex="11pt"/>
    </style:style>
    <style:style style:name="P25" style:family="paragraph" style:parent-style-name="Text_20_body">
      <style:paragraph-properties fo:margin-top="0cm" fo:margin-bottom="0cm"/>
      <style:text-properties fo:font-size="11pt" fo:language="en" fo:country="US" fo:font-style="normal" fo:background-color="#ffffff" style:font-size-asian="11pt" style:font-style-asian="normal" style:font-size-complex="11pt" style:font-style-complex="normal"/>
    </style:style>
    <style:style style:name="P26" style:family="paragraph" style:parent-style-name="Text_20_body">
      <style:paragraph-properties fo:margin-top="0cm" fo:margin-bottom="0cm"/>
      <style:text-properties fo:font-size="11pt" fo:language="en" fo:country="US" fo:background-color="#ffffff" style:font-size-asian="11pt" style:font-size-complex="11pt"/>
    </style:style>
    <style:style style:name="P27" style:family="paragraph" style:parent-style-name="Text_20_body">
      <style:paragraph-properties fo:margin-top="0cm" fo:margin-bottom="0cm"/>
      <style:text-properties fo:font-size="11pt" fo:background-color="#ffffff" style:font-size-asian="11pt" style:font-size-complex="11pt"/>
    </style:style>
    <style:style style:name="P28" style:family="paragraph" style:parent-style-name="Text_20_body">
      <style:paragraph-properties fo:padding="0.074cm" fo:border-left="none" fo:border-right="none" fo:border-top="none" fo:border-bottom="0.002cm solid #000000" style:join-border="false"/>
      <style:text-properties fo:font-size="11pt" fo:language="en" fo:country="US" fo:background-color="#ffffff" style:font-size-asian="11pt" style:font-size-complex="11pt"/>
    </style:style>
    <style:style style:name="P29" style:family="paragraph" style:parent-style-name="Text_20_body">
      <style:paragraph-properties fo:padding="0cm" fo:border="none"/>
      <style:text-properties fo:font-size="11pt" fo:language="en" fo:country="US" fo:background-color="#ffffff" style:font-size-asian="11pt" style:font-size-complex="11pt"/>
    </style:style>
    <style:style style:name="P30" style:family="paragraph" style:parent-style-name="Text_20_body">
      <style:paragraph-properties fo:padding="0cm" fo:border="none"/>
      <style:text-properties fo:font-size="11pt" fo:background-color="#ffffff" style:font-size-asian="11pt" style:font-size-complex="11pt"/>
    </style:style>
    <style:style style:name="T1" style:family="text">
      <style:text-properties style:font-name="Calibri" fo:language="en" fo:country="US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background-color="#e6e6e6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/>
    </style:style>
    <style:style style:name="T6" style:family="text">
      <style:text-properties fo:language="en" fo:country="US" fo:font-style="italic"/>
    </style:style>
    <style:style style:name="T7" style:family="text">
      <style:text-properties fo:language="en" fo:country="US" fo:font-style="italic" style:text-underline-style="solid" style:text-underline-width="auto" style:text-underline-color="font-color"/>
    </style:style>
    <style:style style:name="T8" style:family="text">
      <style:text-properties fo:language="en" fo:country="US" style:text-underline-style="solid" style:text-underline-width="auto" style:text-underline-color="font-color"/>
    </style:style>
    <style:style style:name="T9" style:family="text">
      <style:text-properties fo:font-style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1pt" fo:font-style="italic" fo:background-color="#ffffff" style:font-size-asian="11pt" style:font-style-asian="italic" style:font-size-complex="11pt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background-color="#e6e6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5">Gull’s boxes</text:span>                             <text:span text:style-name="T4">5 /12 /10</text:span></text:p>
      <text:p text:style-name="P15">On the screen computer music drawings </text:p>
      <text:p text:style-name="P17">Scene 1</text:p>
      <text:p text:style-name="P14"><text:s/>Gull and Pat are on both sides of the stage in bed</text:p>
      <text:p text:style-name="P14">The alarm clock rings, Light on Gull, he switch the alarm clock off</text:p>
      <text:p text:style-name="P18">Gulliver <text:span text:style-name="T9">wakes up</text:span>: Oh God, where am I ?</text:p>
      <text:p text:style-name="P23"><text:span text:style-name="T6">Looking around him and yawning</text:span><text:span text:style-name="T4">: </text:span><text:span text:style-name="T4">Just a dream then?</text:span></text:p>
      <text:p text:style-name="P23"><text:span text:style-name="T6">Disappointed </text:span><text:span text:style-name="T4">: </text:span><text:span text:style-name="T4">Too bad.</text:span><text:span text:style-name="T4"> </text:span></text:p>
      <text:p text:style-name="P23"><text:span text:style-name="T6">Thinking</text:span><text:span text:style-name="T4">: I must tell someone about it.</text:span></text:p>
      <text:p text:style-name="P23"><text:span text:style-name="T6">Reaching his cell phone and dialing a number</text:span> <text:span text:style-name="T4">: </text:span><text:span text:style-name="T4">06 34 54 00 74</text:span></text:p>
      <text:p text:style-name="P14">The phone rings </text:p>
      <text:p text:style-name="P18">Pat <text:span text:style-name="T9">is picking it up</text:span> : Hi Gull, do you know what time it is. It’s not seven yet.</text:p>
      <text:p text:style-name="P18">Gulliver : Oh sorry Pat, it’s just that… I had to tell ...</text:p>
      <text:p text:style-name="P18">Pat: Tell me what? What’s wrong ?</text:p>
      <text:p text:style-name="P18">Gulliver: It’s that dream. </text:p>
      <text:p text:style-name="P18">Pat:You’re sure it can’t wait?</text:p>
      <text:p text:style-name="P18">Gulliver: No, Pat hang on. If you don’t hear it now, it’ll be gone, I’ll forget.</text:p>
      <text:p text:style-name="P18">I want to share it with you.</text:p>
      <text:p text:style-name="P18">Pat: All right then! Now I’m awake anyway. And you puzzle me. What was so strange?</text:p>
      <text:p text:style-name="P18">Gulliver : Well listen and don’t interrupt me, please. </text:p>
      <text:p text:style-name="P18">Pat: Ok I’m all ears.</text:p>
      <text:p text:style-name="P18"/>
      <text:p text:style-name="P19">Scene 2</text:p>
      <text:p text:style-name="P18">Gulliver : So we were at the port as usual hanging around.</text:p>
      <text:p text:style-name="P18">Pat: We, that means that I was in your dream?</text:p>
      <text:p text:style-name="P18">Gulliver: Of course you were, we’re always together,  aren’t we?</text:p>
      <text:p text:style-name="P18">Pat: Sure</text:p>
      <text:p text:style-name="P14">Gulliver and Pam at the port</text:p>
      <text:p text:style-name="P23"><text:span text:style-name="T4">Gulliver: </text:span><text:span text:style-name="T4">we don’t know what to do, there isn’t much to do there.</text:span><text:span text:style-name="T4"> </text:span></text:p>
      <text:p text:style-name="P18">Pat: I know, apart from watching the boats going away</text:p>
      <text:p text:style-name="P18">Gulliver: Right <text:span text:style-name="T9">(</text:span><text:span text:style-name="T9">throwing some stones into the waves )</text:span></text:p>
      <text:p text:style-name="P18">Pat : Puff ! I’m bored. Why don’t we play hide and seek.</text:p>
      <text:p text:style-name="P18">Gulliver : If you want. You start counting, I go and hide</text:p>
      <text:p text:style-name="P18">Pat : I knew he would make me count first. </text:p>
      <text:p text:style-name="P18">Boys will be boys. 1,2,3,4….</text:p>
      <text:p text:style-name="P18">Gulliver: <text:span text:style-name="T9">(looking around goes behind a curtain, shadow play)</text:span>This big box is the perfect place .</text:p>
      <text:p text:style-name="P23"><text:span text:style-name="T4">Let get inside and wait. There, she will not find me</text:span>  </text:p>
      <text:p text:style-name="P18">Pat looks for Gulliver everywhere : Not here, nor there. Where is he?</text:p>
      <text:p text:style-name="P14">Noise of a crane, it picks up  the box , it carries it onto the ship.</text:p>
      <text:p text:style-name="P18"><text:soft-page-break/>Gulliver : Hey! What’s that? Up and up and up and … down, down and down.</text:p>
      <text:p text:style-name="P18">Mummy ! I’m scared</text:p>
      <text:p text:style-name="P23"><text:span text:style-name="T6">The alarm of the ship goes off and it goes away</text:span> <text:span text:style-name="T4">. </text:span></text:p>
      <text:p text:style-name="P18">Pat: (<text:span text:style-name="T9">desperate</text:span>)Gulliver come back, don’t leave me. Jump !</text:p>
      <text:p text:style-name="P23"> <text:span text:style-name="T4">Gulliver : </text:span><text:span text:style-name="T4">too late, too far.</text:span></text:p>
      <text:p text:style-name="P14">End of the shadow play, light on Pam and Gull on the phone</text:p>
      <text:p text:style-name="P18">Pat : How long did you stay in the box?</text:p>
      <text:p text:style-name="P23"><text:span text:style-name="T4">Gulliver : </text:span><text:span text:style-name="T4">I don’t know, I probably went back to sleep then.</text:span></text:p>
      <text:p text:style-name="P18"/>
      <text:p text:style-name="P5"><text:span text:style-name="T3">SCENE 3</text:span><text:span text:style-name="T2"> <text:s/>: In India </text:span></text:p>
      <text:p text:style-name="P7"/>
      <text:p text:style-name="P7">Gull <text:s/>: W<text:span text:style-name="T1">hen I woke up, I opened I was not on the boat anymore…</text:span> </text:p>
      <text:p text:style-name="P7"/>
      <text:p text:style-name="P9">Gull opening the box and coming out.</text:p>
      <text:p text:style-name="P7"/>
      <text:p text:style-name="P7">Pat: where were you, then?</text:p>
      <text:p text:style-name="P7"/>
      <text:p text:style-name="P7">Gull : yes, that's what I said to myself .</text:p>
      <text:p text:style-name="P7"/>
      <text:p text:style-name="P7">Gull : where am I? </text:p>
      <text:p text:style-name="P7"/>
      <text:p text:style-name="P7"><text:s/>What <text:s/>a strange environment!</text:p>
      <text:p text:style-name="P9"><text:s/>(walking on the stage)</text:p>
      <text:p text:style-name="P11">I think <text:s/>I've seen this place before. </text:p>
      <text:p text:style-name="P11">I know this place.</text:p>
      <text:p text:style-name="P9"/>
      <text:p text:style-name="P9">Shabby houses everywhere, huts made of mud with tin roofs, no windows, just one door. </text:p>
      <text:p text:style-name="P9">A girl singing</text:p>
      <text:p text:style-name="P7"/>
      <text:p text:style-name="P7">Gull : What a lovely voice!</text:p>
      <text:p text:style-name="P7"/>
      <text:p text:style-name="P7">Pat <text:s/>: Such a wonderful music in a place like that. How strange!</text:p>
      <text:p text:style-name="P7"/>
      <text:p text:style-name="P9">Gull, feeling mysteriously attracted by this voice. It comes from an even smaller and darker house, <text:s/>stops by the open door and <text:s/>looks inside. </text:p>
      <text:p text:style-name="P7"/>
      <text:p text:style-name="P7">Gull : <text:s/>I can't see anything, it is so dark. There's some smoke here.</text:p>
      <text:p text:style-name="P7"/>
      <text:p text:style-name="P7">The irl Sita <text:s/>: Good morning, come in and sit down</text:p>
      <text:p text:style-name="P7"/>
      <text:p text:style-name="P7">Gull : Good morning ; who are you? and where am I ?</text:p>
      <text:p text:style-name="P7"/>
      <text:p text:style-name="P7">Sita: My name's Sita and we are in Calcutta ; welcome to our slum</text:p>
      <text:p text:style-name="P7"/>
      <text:p text:style-name="P7">Gull : How do you do! I'm Gull from England</text:p>
      <text:p text:style-name="P7"/>
      <text:p text:style-name="P7">Sita : Nice to meet you .</text:p>
      <text:p text:style-name="P7"><text:s/>Will you share our meal? My parents and my brothers are soon coming back</text:p>
      <text:p text:style-name="P7"/>
      <text:p text:style-name="P9">Gull is now getting used to the dark and he can see Sita better : she is dressed </text:p>
      <text:p text:style-name="P9"><text:s/>in a colourful silk dress, sitting in front of a smoky stove, preparing a meagre meal</text:p>
      <text:p text:style-name="P7"/>
      <text:p text:style-name="P7">Gull :You've got the sweetest voice I've ever heard</text:p>
      <text:p text:style-name="P7"><text:soft-page-break/></text:p>
      <text:p text:style-name="P7">SITA : Thank you; I'm getting ready for my wedding.</text:p>
      <text:p text:style-name="P7"/>
      <text:p text:style-name="P7">Pat <text:span text:style-name="T10">( to the audience )</text:span> : Getting married, so young !</text:p>
      <text:p text:style-name="P7"/>
      <text:p text:style-name="P7">Brother : She's rehearsing an Indian traditional song before her wedding</text:p>
      <text:p text:style-name="P7"/>
      <text:p text:style-name="P7">Gull : Will you sing for me again? In England songs are different</text:p>
      <text:p text:style-name="P7"/>
      <text:p text:style-name="P7">SITA : yes, but...ah, here comes my family. Father, mother, this is Gull, he's English</text:p>
      <text:p text:style-name="P7"/>
      <text:p text:style-name="P7">father : welcome in our home</text:p>
      <text:p text:style-name="P7"/>
      <text:p text:style-name="P7">SITA : my dear parents, lunch is nearly ready. </text:p>
      <text:p text:style-name="P7"/>
      <text:p text:style-name="P7">Brother : <text:span text:style-name="T10">(greedy) </text:span>Today we'll have a little rice with a few vegetables.</text:p>
      <text:p text:style-name="P7"/>
      <text:p text:style-name="P7">Sita : I asked Gull to eat with us</text:p>
      <text:p text:style-name="P7"/>
      <text:p text:style-name="P7">mother <text:s/>: of course, you are right</text:p>
      <text:p text:style-name="P7"/>
      <text:p text:style-name="P9">Sita is serving everyone and there's happiness in their shining eyes though their faces are quite skinny</text:p>
      <text:p text:style-name="P7"/>
      <text:p text:style-name="P7">MOTHER : we're having a traditional Indian dish, called « dahl » Do you like it?</text:p>
      <text:p text:style-name="P7"/>
      <text:p text:style-name="P7">Gull : yes, it's delicious</text:p>
      <text:p text:style-name="P7"/>
      <text:p text:style-name="P7">FATHER : you know, we like sharing the little food we have with strangers</text:p>
      <text:p text:style-name="P7"/>
      <text:p text:style-name="P7">Gull: England we have much more to eat and we don't share with the others</text:p>
      <text:p text:style-name="P7"/>
      <text:p text:style-name="P7">MOTHER : did Sita tell you about her wedding we are preparing?</text:p>
      <text:p text:style-name="P7"/>
      <text:p text:style-name="P7">Gul: yes she did</text:p>
      <text:p text:style-name="P7"/>
      <text:p text:style-name="P7">Mother : <text:s/>We are happy to let her marry a man we trust</text:p>
      <text:p text:style-name="P7"/>
      <text:p text:style-name="P7">FATHER : it's the tradition for Indian parents to choose a husband for their daughter </text:p>
      <text:p text:style-name="P7"/>
      <text:p text:style-name="P7">Pat : What? I can't believe it. The parents choose the husband. Did you know that?</text:p>
      <text:p text:style-name="P7"/>
      <text:p text:style-name="P7">Brother : when they can provide with a little money and a cow</text:p>
      <text:p text:style-name="P7"/>
      <text:p text:style-name="P7">MOTHER : actually we've been preparing for years for that day; </text:p>
      <text:p text:style-name="P7"/>
      <text:p text:style-name="P7">Father : that's a privilege for us.</text:p>
      <text:p text:style-name="P7">As you can see we 're very poor and we're giving our most precious treasure to a man we've met a few times</text:p>
      <text:p text:style-name="P7"/>
      <text:p text:style-name="P7">Brother : He'll take my sister away from me</text:p>
      <text:p text:style-name="P7"/>
      <text:p text:style-name="P7">SITA : yes, my parents are good to me, I'm happy to give them joy and I feel grateful for their love for me</text:p>
      <text:p text:style-name="P7"/>
      <text:p text:style-name="P7">FATHER : have you heard Sita sing the ancient maid's songs?</text:p>
      <text:p text:style-name="P7"/>
      <text:p text:style-name="P7">STEVE : yes, with great pleasure. She's got a divine voice</text:p>
      <text:p text:style-name="P7"/>
      <text:p text:style-name="P7">MOTHER : we'll miss her when she's married</text:p>
      <text:p text:style-name="P7"><text:soft-page-break/></text:p>
      <text:p text:style-name="P7">SITA : but,mother, I'll come and visit you since I'll live in Calcutta too</text:p>
      <text:p text:style-name="P7"/>
      <text:p text:style-name="P9">And she starts singing and dancing and one of her brothers plays the cythar. </text:p>
      <text:p text:style-name="P9">Steve is listening to the music and watching them so carefully that he starts dozing and falls asleep</text:p>
      <text:p text:style-name="P9"/>
      <text:p text:style-name="P9">When he wakes up he is in the box again; he gets out of it and finds himself in a very green environment</text:p>
      <text:p text:style-name="P9"/>
      <text:p text:style-name="P5"/>
      <text:p text:style-name="P20"><text:span text:style-name="T14">SCENE 4</text:span> : In Canada</text:p>
      <text:p text:style-name="P26">Pat :(all excited dancing) tell me, tell me more (singing)</text:p>
      <text:p text:style-name="P26"/>
      <text:p text:style-name="P26">Gull : Well, you were with me in that travelling dream</text:p>
      <text:p text:style-name="P26"/>
      <text:p text:style-name="P27"><text:span text:style-name="T8">P</text:span><text:span text:style-name="T4">at : </text:span><text:span text:style-name="T4">where? On planet X , Y , Z ?</text:span></text:p>
      <text:p text:style-name="P26"/>
      <text:p text:style-name="P26">Gull : stop kidding.</text:p>
      <text:p text:style-name="P26"/>
      <text:p text:style-name="P24">Gull and Pat are dressed in strange clothes, sort of animal skin suits</text:p>
      <text:p text:style-name="P24"/>
      <text:p text:style-name="P26">Pat : why were we dressed like that? </text:p>
      <text:p text:style-name="P26"/>
      <text:p text:style-name="P26">Gull : we were in a huge forest in a Canadian territory </text:p>
      <text:p text:style-name="P26"/>
      <text:p text:style-name="P24">(we see them walking)</text:p>
      <text:p text:style-name="P24"/>
      <text:p text:style-name="P25">Pat : I guess we got lost. Don't tell me we spent the night in the forest?</text:p>
      <text:p text:style-name="P25"/>
      <text:p text:style-name="P27"><text:span text:style-name="T8">Gull : </text:span><text:span text:style-name="T4"><text:s/>yes, we did ; we decided to find a shelter and wait </text:span></text:p>
      <text:p text:style-name="P26"/>
      <text:p text:style-name="P27"><text:span text:style-name="T6">They wait and fall asleep</text:span> <text:span text:style-name="T6">Some people arrive in the shadow</text:span></text:p>
      <text:p text:style-name="P24"/>
      <text:p text:style-name="P26">Mother :<text:span text:style-name="T13">  </text:span><text:span text:style-name="T13">hush, don't wake them up; look, they are lost ; we must take them home</text:span></text:p>
      <text:p text:style-name="P24"/>
      <text:p text:style-name="P26">Gull : (<text:span text:style-name="T9">they open their eyes, they are in a teepee.)</text:span> Where are we? </text:p>
      <text:p text:style-name="P26"/>
      <text:p text:style-name="P27"><text:span text:style-name="T8">One woman</text:span> <text:span text:style-name="T4">:</text:span><text:span text:style-name="T4"> don't worry, we'll take care of you.</text:span><text:span text:style-name="T4">  </text:span><text:span text:style-name="T4">Eat that </text:span><text:span text:style-name="T4">(</text:span><text:span text:style-name="T6">pushing 2 plates in front of them)</text:span></text:p>
      <text:p text:style-name="P24"/>
      <text:p text:style-name="P26">Pat : Oh No Just like home. Soup first and talk after!</text:p>
      <text:p text:style-name="P26"/>
      <text:p text:style-name="P27"><text:span text:style-name="T8">Gull :</text:span> <text:span text:style-name="T4">(hesitating) </text:span><text:span text:style-name="T4">all right, hum, very good. This is my friend and I'm Gulliver or Gull</text:span></text:p>
      <text:p text:style-name="P26"/>
      <text:p text:style-name="P27"><text:span text:style-name="T8">Woman</text:span> <text:span text:style-name="T4">: </text:span><text:span text:style-name="T4">good morning, children. I'm called Cookery because they say I'm good at cooking</text:span></text:p>
      <text:p text:style-name="P26"/>
      <text:p text:style-name="P27"><text:span text:style-name="T8">A man</text:span> <text:span text:style-name="T4">is coming </text:span><text:span text:style-name="T4">: Hello, kids.</text:span><text:span text:style-name="T4"> </text:span><text:span text:style-name="T4">I'm Wise Bear</text:span></text:p>
      <text:p text:style-name="P26"/>
      <text:p text:style-name="P26">Pat and Gull : How do you do!</text:p>
      <text:p text:style-name="P26"/>
      <text:p text:style-name="P27"><text:span text:style-name="T8">Wise Bear</text:span> <text:span text:style-name="T4">: </text:span><text:span text:style-name="T4">Come with me, I'll show you something</text:span></text:p>
      <text:p text:style-name="P26"/>
      <text:p text:style-name="P26">Pat : Oh, yes. Can we see bears?</text:p>
      <text:p text:style-name="P26"/>
      <text:p text:style-name="P27"><text:span text:style-name="T8">Wise Bear</text:span> <text:span text:style-name="T4">: </text:span><text:span text:style-name="T4">yes, but you must be quiet</text:span></text:p>
      <text:p text:style-name="P26"/>
      <text:p text:style-name="P26">Pat : I can be quiet when I want.</text:p>
      <text:p text:style-name="P26"/>
      <text:p text:style-name="P27"><text:span text:style-name="T8">Wise Bear</text:span><text:span text:style-name="T4">, </text:span><text:span text:style-name="T6">turning to Cookery </text:span><text:span text:style-name="T4">: </text:span><text:span text:style-name="T4">come with us too, wife but don't take any food, we'll find some on the way</text:span></text:p>
      <text:p text:style-name="P26"><text:soft-page-break/></text:p>
      <text:p text:style-name="P27"><text:span text:style-name="T8">Cookery</text:span> <text:span text:style-name="T4">: </text:span><text:span text:style-name="T4">yes, as usual</text:span></text:p>
      <text:p text:style-name="P26"/>
      <text:p text:style-name="P27"><text:span text:style-name="T8">Wise Bear</text:span> <text:span text:style-name="T4">: </text:span><text:span text:style-name="T4">keep your eyes wide open</text:span></text:p>
      <text:p text:style-name="P26"/>
      <text:p text:style-name="P27"><text:span text:style-name="T4">Pat</text:span> <text:span text:style-name="T4">: </text:span><text:span text:style-name="T4">Yes, I want to see...</text:span></text:p>
      <text:p text:style-name="P26"/>
      <text:p text:style-name="P27"><text:span text:style-name="T8">Wise Bear</text:span> <text:span text:style-name="T4">:</text:span><text:span text:style-name="T4"> so follow me. Can you see that brook overthere?</text:span></text:p>
      <text:p text:style-name="P26"/>
      <text:p text:style-name="P26">Cookery : We can drink fresh water if we are thirsty</text:p>
      <text:p text:style-name="P26"/>
      <text:p text:style-name="P26">Wise Bear : it's so pure ; no pollution </text:p>
      <text:p text:style-name="P26"/>
      <text:p text:style-name="P27"><text:span text:style-name="T8">Cookery</text:span> <text:span text:style-name="T4">: </text:span><text:span text:style-name="T4">And we can pick up wild berries, find some nuts and mushrooms too</text:span></text:p>
      <text:p text:style-name="P26"/>
      <text:p text:style-name="P26">Pat : : delicious, I like that</text:p>
      <text:p text:style-name="P26"/>
      <text:p text:style-name="P26">Gull : Can we fish in the brook?</text:p>
      <text:p text:style-name="P26"/>
      <text:p text:style-name="P27"><text:span text:style-name="T8">Wise Bear</text:span> <text:span text:style-name="T4">: </text:span><text:span text:style-name="T4">Of cou</text:span><text:span text:style-name="T4">rse, with branches</text:span></text:p>
      <text:p text:style-name="P26"/>
      <text:p text:style-name="P27"><text:span text:style-name="T8">Steve</text:span> <text:span text:style-name="T4">: </text:span><text:span text:style-name="T4">Show me, I want to learn that and catch fish</text:span></text:p>
      <text:p text:style-name="P26"/>
      <text:p text:style-name="P24">(shows him how to do.)</text:p>
      <text:p text:style-name="P24"/>
      <text:p text:style-name="P26">Pat :  A miracle! </text:p>
      <text:p text:style-name="P26"/>
      <text:p text:style-name="P26">Gull : One, two, three fish.</text:p>
      <text:p text:style-name="P26"/>
      <text:p text:style-name="P27"><text:span text:style-name="T8">Cookery</text:span> <text:span text:style-name="T4">: </text:span><text:span text:style-name="T4">Give them to me and I'll make a fire and cook them</text:span></text:p>
      <text:p text:style-name="P26"/>
      <text:p text:style-name="P26">Pat : let me help you, please</text:p>
      <text:p text:style-name="P26"/>
      <text:p text:style-name="P27"><text:span text:style-name="T8">Wise Bear</text:span> <text:span text:style-name="T4">: </text:span><text:span text:style-name="T4">now, children, let's walk to meet our friends : the bears</text:span></text:p>
      <text:p text:style-name="P26"/>
      <text:p text:style-name="P26">Gull : polar bears or grizzlies?</text:p>
      <text:p text:style-name="P26"/>
      <text:p text:style-name="P27"><text:span text:style-name="T8">Wise Bear</text:span> <text:span text:style-name="T4">: </text:span><text:span text:style-name="T4">I won't tell you now, just look!</text:span></text:p>
      <text:p text:style-name="P26"/>
      <text:p text:style-name="P27"><text:span text:style-name="T6">(walking along a trail through low green bushes with mountains at the back.</text:span> <text:span text:style-name="T6">Then, suddenly, a huge brown bear is standing a few yards away. He's smelling around and growling and </text:span><text:span text:style-name="T7">incredible</text:span><text:span text:style-name="T6"> he recognizes Wise Bear)</text:span></text:p>
      <text:p text:style-name="P26">Pat: Mummy ! I'm so scared. Sniff !</text:p>
      <text:p text:style-name="P26"/>
      <text:p text:style-name="P26">Gull : I'm not. Boys don't cry and they're never scared.</text:p>
      <text:p text:style-name="P26"/>
      <text:p text:style-name="P27"><text:span text:style-name="T8">Cookery</text:span> <text:span text:style-name="T4">:Don't be afraid Pat. They 're good friends.</text:span></text:p>
      <text:p text:style-name="P26"/>
      <text:p text:style-name="P26">Wise Bear : I protect him and his family. And <text:span text:style-name="T11">He</text:span> knows that</text:p>
      <text:p text:style-name="P26"/>
      <text:p text:style-name="P27"><text:span text:style-name="T8">Steve</text:span> <text:span text:style-name="T4">: </text:span><text:span text:style-name="T4">this bear can understand he is protected!</text:span></text:p>
      <text:p text:style-name="P26"/>
      <text:p text:style-name="P27"><text:span text:style-name="T8">Cookery</text:span> <text:span text:style-name="T4">: </text:span><text:span text:style-name="T4">yes, Wise Bear can approach him.</text:span></text:p>
      <text:p text:style-name="P26"/>
      <text:p text:style-name="P26">Wise bear : Look at him! He says : « hello » </text:p>
      <text:p text:style-name="P26"/>
      <text:p text:style-name="P26">Pat : Are you sure. I'm still afraid.</text:p>
      <text:p text:style-name="P26"><text:soft-page-break/></text:p>
      <text:p text:style-name="P26">Gull : look at the baby (so cute!) with his mother!</text:p>
      <text:p text:style-name="P26"/>
      <text:p text:style-name="P26">Pat : amazing! I thought bears were dangerous</text:p>
      <text:p text:style-name="P26"/>
      <text:p text:style-name="P27"><text:span text:style-name="T8">Cookery</text:span> <text:span text:style-name="T4">: y</text:span><text:span text:style-name="T4">es, they are but Wise Bear comes from an ancient Cherokee tribe.</text:span></text:p>
      <text:p text:style-name="P26"/>
      <text:p text:style-name="P26">Wise bear : I'm linked to the spirit of bears, so, there's no risk</text:p>
      <text:p text:style-name="P26"/>
      <text:p text:style-name="P24">We can see Wise Bear very near the 3 real bears, like a big family. </text:p>
      <text:p text:style-name="P24"/>
      <text:p text:style-name="P26">Gull : No I understand </text:p>
      <text:p text:style-name="P26"/>
      <text:p text:style-name="P26">Pat :It looks normal after all.</text:p>
      <text:p text:style-name="P26"/>
      <text:p text:style-name="P26">Gull : we are in the land of the Cherokees who respect and protect them from hunters</text:p>
      <text:p text:style-name="P26"/>
      <text:p text:style-name="P24">It's the end of the day, they are walking home in a very good mood, they start running fast, falling, rolling over in the grass and tumbling the slopes down, down,down...</text:p>
      <text:p text:style-name="P24"/>
      <text:p text:style-name="P25"><text:span text:style-name="T14">Scene 5:</text:span> In Australia</text:p>
      <text:p text:style-name="P25"/>
      <text:p text:style-name="P18">Gulliver : It’s hot. No rain,  it can’t be England.</text:p>
      <text:p text:style-name="P16">Kangaroos and koalas  appear on stage</text:p>
      <text:p text:style-name="P18">Kangaroos and koalas ! No !</text:p>
      <text:p text:style-name="P18">Pat (to the audience) My favorites.  He was in Australia, down under!</text:p>
      <text:p text:style-name="P16">Gull sees a group of people and goes and see them.</text:p>
      <text:p text:style-name="P18">Gull : Hello, that’s unusual but beautiful, what are you drawing?</text:p>
      <text:p text:style-name="P18">Aboriginal artist 1 : animals like turtles, fishes…</text:p>
      <text:p text:style-name="P18">Pat : And no kangaroos?</text:p>
      <text:p text:style-name="P18">Aboriginal artist 2 : … kangaroos</text:p>
      <text:p text:style-name="P18">Pat : Good, I was sure</text:p>
      <text:p text:style-name="P18">Gull : what are you drawing on ?</text:p>
      <text:p text:style-name="P18">Aboriginal artist 3 : <text:s/>paper and wood.</text:p>
      <text:p text:style-name="P18">Aboriginal artist 1 : You see, we are trying to keep in contact with our history.</text:p>
      <text:p text:style-name="P18">Aboriginal artist 2 : Our ancestors thought that these paintings had special powers </text:p>
      <text:p text:style-name="P18">Aboriginal artist 3 : that it kept the earth strong and healthy</text:p>
      <text:p text:style-name="P18">Pat (to the audience) : Great!  If that was true that would be a solution for the environment.</text:p>
      <text:p text:style-name="P18">A few drawings and no more ozone coat, global warming and so on…</text:p>
      <text:p text:style-name="P18">Gulliver : A great respect for your past. You’re right.</text:p>
      <text:p text:style-name="P18">Aboriginal artist 3 : The aboriginal civilization is one of the world’s most ancient civilizations. </text:p>
      <text:p text:style-name="P18">Aboriginal artist 2 : We have lived on Earth for at least forty thousand years. </text:p>
      <text:p text:style-name="P18">Pat (to the audience) : That’s 4 and 4 zeros after!  Many birthdays!</text:p>
      <text:p text:style-name="P18">Aboriginal artist 1 : So we want to continue to paint in the traditional way.</text:p>
      <text:p text:style-name="P18">Aboriginal artist 2 : And draw pictures of the stories from our grand fathers.</text:p>
      <text:p text:style-name="P18">Aboriginal artist 3 : Yes, for example, they believed that if they painted a lot of fish they would catch a lot of <text:soft-page-break/>fish.</text:p>
      <text:p text:style-name="P18">Pat (to the audience): Same for the kangaroos? Do they eat them?</text:p>
      <text:p text:style-name="P18">Aboriginal artist 2 : “Dreamtime”  is the Aboriginal story of how the world began.</text:p>
      <text:p text:style-name="P18">Aboriginal artist 1 : We paint pictures about the dreamtime. </text:p>
      <text:p text:style-name="P18">Aboriginal artist 3 : (standing up) We’ve finished for today. Bye </text:p>
      <text:p text:style-name="P16">(they all go away, lights on pam and gull on the phone)</text:p>
      <text:p text:style-name="P18">Pat : Dreams and dreams again. I often dream of being an artist too, that’s what I should draw.</text:p>
      <text:p text:style-name="P18">Gulliver : You could, they are beautiful and very valuable now.</text:p>
      <text:p text:style-name="P18">Pat : Did you see any other interesting things in this country of dreams?</text:p>
      <text:p text:style-name="P23"><text:span text:style-name="T4">Gulliver</text:span><text:span text:style-name="T4"> : plenty, Ayers Rock the sacred mountains,</text:span> <text:span text:style-name="T4">the great barrier reef with its wonderful tropical sea life </text:span> <text:span text:style-name="T4">but one of the most unusual  was a dance I happen to watch</text:span></text:p>
      <text:p text:style-name="P18">When I left the painters I hear a strange  sound, music </text:p>
      <text:p text:style-name="P23"> <text:span text:style-name="T4">(Going towards the music) : </text:span><text:span text:style-name="T4">Hey! What’s that.</text:span></text:p>
      <text:p text:style-name="P18">Musician 1 : It comes from our didgeridoos. </text:p>
      <text:p text:style-name="P18">Musician 2 : Look, this 4 feet long eucalyptus trunk </text:p>
      <text:p text:style-name="P18">Musician 1 : Eaten in the middle by the termites</text:p>
      <text:p text:style-name="P18">Pat : They were the first trumpet in a way !</text:p>
      <text:p text:style-name="P18">Musician  2 : Our people already played music this way 1500 years ago</text:p>
      <text:p text:style-name="P18">Gulliver : Nearly as old as the cave painters</text:p>
      <text:p text:style-name="P18">Musician  1 : You’re right. </text:p>
      <text:p text:style-name="P18">Musician 2 : They danced and sang with the music to thank the planet</text:p>
      <text:p text:style-name="P18">Musician 1 : Would you like to come with us and watch our dancers?</text:p>
      <text:p text:style-name="P18">Gulliver : I’d love to</text:p>
      <text:p text:style-name="P18">Musician 2 : They’re dancing the eagle dance tonight</text:p>
      <text:p text:style-name="P18">Pat : I guess they also have a kangaroo dance</text:p>
      <text:p text:style-name="P18">Musician 1 : There, they are the Bangarra dancers</text:p>
      <text:p text:style-name="P18">Musician 2 : from the Wiradjuri people</text:p>
      <text:p text:style-name="P18">Musician 1 : the largest language aborigine group in south wales.</text:p>
      <text:p text:style-name="P18">Gulliver :  I see. </text:p>
      <text:p text:style-name="P18">Pat : That is so strange, all these people who have continued to maintain their art to honor our planet. </text:p>
      <text:p text:style-name="P18">Gull :  It’s so impressing.  It’s starting</text:p>
      <text:p text:style-name="Text_20_body"><text:span text:style-name="T12">Dance: look at <text:s/></text:span><text:a xlink:type="simple" xlink:href="http://www.youtube.com/watch?v=_YLJOyjhBTM"><text:span text:style-name="T12">http://www.youtube.com/watch?v=_YLJOyjhBTM</text:span></text:a><text:span text:style-name="T12"> for inspiration</text:span></text:p>
      <text:p text:style-name="P18">Gulliver : Then after some time I must have gone to sleep again</text:p>
      <text:p text:style-name="P18"/>
      <text:p text:style-name="P13"><text:span text:style-name="T14">SCENE 6</text:span> Ireland</text:p>
      <text:p text:style-name="P4"/>
      <text:p text:style-name="P9">When he wakes up he is in the box again; he gets out of it and finds himself surrounded by dancers and musicians </text:p>
      <text:p text:style-name="P6"/>
      <text:p text:style-name="P8">Gull : (coming out of the box)</text:p>
      <text:p text:style-name="P10">What's that music. </text:p>
      <text:p text:style-name="P8"><text:soft-page-break/>He watches them dancing</text:p>
      <text:p text:style-name="P6"/>
      <text:p text:style-name="P8">There stands a brown horse, near a low stone made wall and a little further some sheep are eating grass.</text:p>
      <text:p text:style-name="P6">(<text:span text:style-name="T10">opening his eyes)</text:span> And I'm in a different place too! It's so green</text:p>
      <text:p text:style-name="P6">well, I remember this sort of landscape and people with red hair. </text:p>
      <text:p text:style-name="P6"/>
      <text:p text:style-name="P6"><text:span text:style-name="T10">(to the audiance)</text:span> Can you guess where I am?</text:p>
      <text:p text:style-name="P6"/>
      <text:p text:style-name="P6">Pat : is it this island west of England called Eire ?</text:p>
      <text:p text:style-name="P6"/>
      <text:p text:style-name="P6">Gull : yes, that's right, it's also called Ireland!</text:p>
      <text:p text:style-name="P6"/>
      <text:p text:style-name="P8">Gull is looking around, a group of 3 children appears there's the rough blue sea.</text:p>
      <text:p text:style-name="P8">2 boys and a girl, about 12 and 15, 2 of them have got red hair, very white faces with freckles and they wear thick woolen natural coloured <text:s/>pullovers.</text:p>
      <text:p text:style-name="P6"/>
      <text:p text:style-name="P4">ONE BOY<text:span text:style-name="T2"> Kerry : </text:span><text:span text:style-name="T2">Hi, you are expected for the village festival </text:span></text:p>
      <text:p text:style-name="P6"/>
      <text:p text:style-name="P6">Gull : well, I arrived just on time for the dance</text:p>
      <text:p text:style-name="P6"/>
      <text:p text:style-name="P4">THE GIRL<text:span text:style-name="T2"> : </text:span><text:span text:style-name="T2">I'm Jill , this is my brother, Kerry and his best friend, Kenny</text:span></text:p>
      <text:p text:style-name="P6"/>
      <text:p text:style-name="P6">Gull : My name's Steve</text:p>
      <text:p text:style-name="P6"/>
      <text:p text:style-name="P4">KERRY<text:span text:style-name="T2"> : </text:span><text:span text:style-name="T2">well, now, you are our guest here in Ireland. We'll show you some things we like doing <text:s text:c="2"/>in our country </text:span></text:p>
      <text:p text:style-name="P6"/>
      <text:p text:style-name="P6">Gull : I'm so curious about it</text:p>
      <text:p text:style-name="P6"/>
      <text:p text:style-name="P4">KENNY<text:span text:style-name="T2"> : </text:span><text:span text:style-name="T2">First, our motto is : do to a stranger what he, himself, would do for you.</text:span></text:p>
      <text:p text:style-name="P6"/>
      <text:p text:style-name="P6">Jill : Smile to him , play music to him and give him good food and drink. </text:p>
      <text:p text:style-name="P6"/>
      <text:p text:style-name="P6">Kerry : You know, popular songs, going along with pints of Guiness, that's sort of things</text:p>
      <text:p text:style-name="P6"/>
      <text:p text:style-name="P4">JILL<text:span text:style-name="T2"> :</text:span><text:span text:style-name="T2"> that's for adults of course, but for kids, like us, we like showing our sports</text:span></text:p>
      <text:p text:style-name="P6"/>
      <text:p text:style-name="P4">KERRY<text:span text:style-name="T2"> : a</text:span><text:span text:style-name="T2">nd one in particular is poney races, here in County Meath, every week end</text:span></text:p>
      <text:p text:style-name="P6"/>
      <text:p text:style-name="P4">KENNY<text:span text:style-name="T2"> : First, we feel very close to horses and we love them</text:span><text:span text:style-name="T2">.</text:span></text:p>
      <text:p text:style-name="P6"/>
      <text:p text:style-name="P6">Kerry : The adults' tradition is to organize horse races and for kids it's with poneys</text:p>
      <text:p text:style-name="P6"/>
      <text:p text:style-name="P4">JILL <text:span text:style-name="T2">: </text:span><text:span text:style-name="T2"><text:s/>your poney runs as long as possible on the beach at low tide </text:span><text:span text:style-name="T2">...</text:span></text:p>
      <text:p text:style-name="P6"/>
      <text:p text:style-name="P4">KERRY<text:span text:style-name="T2"> : </text:span><text:span text:style-name="T2">until the sea <text:s/>comes up its usual level</text:span></text:p>
      <text:p text:style-name="P6"/>
      <text:p text:style-name="P6">Gull : isn't it too tiring for the horses?</text:p>
      <text:p text:style-name="P6"/>
      <text:p text:style-name="P4">JILL<text:span text:style-name="T2"> :</text:span><text:span text:style-name="T2"> we encourage them all the time so that we form one unity : horse and horseman together</text:span></text:p>
      <text:p text:style-name="P6"/>
      <text:p text:style-name="P4">KENNY<text:span text:style-name="T2"> : <text:s/></text:span><text:span text:style-name="T2">a great sensation of being one with the animal, the sounds of the sea and sometimes the wind</text:span></text:p>
      <text:p text:style-name="P6"/>
      <text:p text:style-name="P4">KERRY<text:span text:style-name="T2"> : </text:span><text:span text:style-name="T2">we do it for the fun,the pleasure but not in a real spirit competition</text:span></text:p>
      <text:p text:style-name="P6"/>
      <text:p text:style-name="P4">KENNY<text:span text:style-name="T2"> : </text:span><text:span text:style-name="T2">would you like to take part in a race now ? Can you ride a horse?</text:span></text:p>
      <text:p text:style-name="P6"/>
      <text:p text:style-name="P6"><text:soft-page-break/>Gull : no, I can't </text:p>
      <text:p text:style-name="P6"/>
      <text:p text:style-name="P6">Pat : (to the audiance) I wish he tried. That would be fun</text:p>
      <text:p text:style-name="P6"/>
      <text:p text:style-name="P6">Gull : I've never tried horse riding.</text:p>
      <text:p text:style-name="P6"/>
      <text:p text:style-name="P6">Kenny : never mind ; you can sit behind Kerry. </text:p>
      <text:p text:style-name="P6"/>
      <text:p text:style-name="P6">Jill : He's <text:s/>bigger than Kenny and me</text:p>
      <text:p text:style-name="P6"/>
      <text:p text:style-name="P6"><text:s/>Kerry : <text:s/>I've got a real horse and then you just have to leave everything to me. OK ?</text:p>
      <text:p text:style-name="P6"/>
      <text:p text:style-name="P6">Gull: oh, yes, I'm getting excited.</text:p>
      <text:p text:style-name="P6"/>
      <text:p text:style-name="P6">Pat : I bet he's going to fall. Wait and see</text:p>
      <text:p text:style-name="P6"/>
      <text:p text:style-name="P4">THE 3 say :<text:span text:style-name="T2"> </text:span><text:span text:style-name="T2">you are welcome</text:span><text:span text:style-name="T2"> t</text:span><text:span text:style-name="T2">o the land</text:span><text:span text:style-name="T2"> </text:span><text:span text:style-name="T2">of great sensations</text:span><text:span text:style-name="T2"> !</text:span></text:p>
      <text:p text:style-name="P8"/>
      <text:p text:style-name="P8">there are going to the fishermen village and <text:s/>walking to the stable where the horses are having a rest</text:p>
      <text:p text:style-name="P6"/>
      <text:p text:style-name="P4">KERRY<text:span text:style-name="T2"> : </text:span><text:span text:style-name="T2">this is my horse, Pick Up ; you can climb on it, now and I'll sit in front. Don't worry</text:span></text:p>
      <text:p text:style-name="P6"/>
      <text:p text:style-name="P4"><text:span text:style-name="T2">Gull: </text:span><text:span text:style-name="T2">OK; I'll do as you say</text:span></text:p>
      <text:p text:style-name="P6"/>
      <text:p text:style-name="P8">He gets on a horse.</text:p>
      <text:p text:style-name="P8"/>
      <text:p text:style-name="P6">Gull : Hey guys, watch that! Adventure begins.</text:p>
      <text:p text:style-name="P6"/>
      <text:p text:style-name="P8">Kerry is directing Pick Up to the beach.Then, suddenly, the horse starts running more and more quickly till he reaches a high speed.</text:p>
      <text:p text:style-name="P6"/>
      <text:p text:style-name="P6">Gull : I don't panick, that's like being in a whirl </text:p>
      <text:p text:style-name="P8"/>
      <text:p text:style-name="P8">(we hear the wind whistling, the breaking waves in the distance and quickly.</text:p>
      <text:p text:style-name="P6"/>
      <text:p text:style-name="P6">Gull : Magical! I feel like flying.</text:p>
      <text:p text:style-name="P6"/>
      <text:p text:style-name="P6"/>
      <text:p text:style-name="P6"><text:span text:style-name="T14">Scene 7</text:span> : Back to real world </text:p>
      <text:p text:style-name="P12"/>
      <text:p text:style-name="P18">Gull: And I’ve just woken up. This is why I’ve called you. </text:p>
      <text:p text:style-name="P18">Pat : These are your dreams but what it’s like in the real world!</text:p>
      <text:p text:style-name="P18">Gull : You mean here in London.</text:p>
      <text:p text:style-name="P18">Pat: Absolutely!</text:p>
      <text:p text:style-name="P18">Gull : Ok, Let’s go and see</text:p>
      <text:p text:style-name="P18">Pat : Great idea! For once we’ll leave our game-boys </text:p>
      <text:p text:style-name="P18">Why don’t we meet round the corner  </text:p>
      <text:p text:style-name="P18">Gull : All right, see you there</text:p>
      <text:p text:style-name="P18"/>
      <text:p text:style-name="P18"><text:span text:style-name="T14">Scene 8</text:span> Round the corner </text:p>
      <text:p text:style-name="P16">Pat and Gull arrive at the corner of the street and see a group of teenagers tagging a wall</text:p>
      <text:p text:style-name="P18">Pat(shy) : Hi there </text:p>
      <text:p text:style-name="P23"><text:soft-page-break/> <text:span text:style-name="T4">Gull : </text:span><text:span text:style-name="T4">Hey Guys,  How are you doing</text:span><text:span text:style-name="T4">?</text:span></text:p>
      <text:p text:style-name="P18">Pat : That’s nice</text:p>
      <text:p text:style-name="P18">Gull(<text:span text:style-name="T10">to the audience)</text:span> : That’s different from the paintings of my dreams but it gives me ideas</text:p>
      <text:p text:style-name="P18">Pat : (<text:span text:style-name="T10">to the audience</text:span>) : I hope I can show my talents too</text:p>
      <text:p text:style-name="P18">Gull <text:span text:style-name="T10">(To the others)</text:span> : Can I show you something?</text:p>
      <text:p text:style-name="P18">Teenager 1 <text:span text:style-name="T10">(to his friends </text:span>): Is he talking to us?</text:p>
      <text:p text:style-name="P18">Are you talking to me?</text:p>
      <text:p text:style-name="P18">Teenager 2 :  Wait a sec . </text:p>
      <text:p text:style-name="P18">Teenager 1 : I’ve never seen you around</text:p>
      <text:p text:style-name="P18">Teenager 2 : Who are you to dare speak to us?</text:p>
      <text:p text:style-name="P18">Teenager 1 : go away. </text:p>
      <text:p text:style-name="P18">Teenager 2 : We don’t want you  <text:s text:c="2"/>That’s our land </text:p>
      <text:p text:style-name="P18">Teenager 1 : It’s not your wall</text:p>
      <text:p text:style-name="P18">Teenager 3 <text:s/>Salim (<text:span text:style-name="T10">who was still painting)</text:span> Hang on, what was your idea?</text:p>
      <text:p text:style-name="P18">Gull : well, I know some people who draw some strange things, I could show you</text:p>
      <text:p text:style-name="P16">They walk around in low voice and come back</text:p>
      <text:p text:style-name="P18">Salim <text:s/>: I know what you mean , I come from Africa and some people there paint like this</text:p>
      <text:p text:style-name="P18">Do you want to see?</text:p>
      <text:p text:style-name="P18">Pat and Gull : We’d love to </text:p>
      <text:p text:style-name="P18">Salim : Come home then</text:p>
      <text:p text:style-name="P18"/>
      <text:p text:style-name="P18"/>
      <text:p text:style-name="P18"><text:span text:style-name="T14">Scene 9 :</text:span> <text:s/>At the African’s home</text:p>
      <text:p text:style-name="P18">(<text:span text:style-name="T10">6 children and their parents in a very little place)</text:span></text:p>
      <text:p text:style-name="P18">Pat : Does he really live in such a little place?</text:p>
      <text:p text:style-name="P18">Salim: It’s not big but it’s home</text:p>
      <text:p text:style-name="P18">Gull : But how can you manage, 8 people living here!</text:p>
      <text:p text:style-name="P18">Salim : Well my parents sleep here with my 2 younger brothers </text:p>
      <text:p text:style-name="P18">Brother 1 : And I sleep here with Ali and Mamadou</text:p>
      <text:p text:style-name="P18">Sister 1 : And we sleep here </text:p>
      <text:p text:style-name="P18">Gull : I see</text:p>
      <text:p text:style-name="P18">Mother: Never mind , we’re lucky to have a place to sleep</text:p>
      <text:p text:style-name="P18">Father : and enough food everyday</text:p>
      <text:p text:style-name="P18">Salim : want to see our paintings? </text:p>
      <text:p text:style-name="P18">Gull : Sure</text:p>
      <text:p text:style-name="P16">They look at the paintings</text:p>
      <text:p text:style-name="P18">Pat : Nice. Did you paint them?</text:p>
      <text:p text:style-name="P18">Salim : Of course </text:p>
      <text:p text:style-name="P18">Sister 2 : He’ll be an artist for sure</text:p>
      <text:p text:style-name="P18"><text:soft-page-break/>Salim : That’s my dream.</text:p>
      <text:p text:style-name="P18">When it’s too crowded here in the evening , I go up on the roof and look at the stars ….</text:p>
      <text:p text:style-name="P18"><text:span text:style-name="T10">All the family sings Salim’s in the stars …</text:span></text:p>
      <text:p text:style-name="P18"><text:span text:style-name="T10"/></text:p>
      <text:p text:style-name="P18"><text:span text:style-name="T10"/></text:p>
      <text:p text:style-name="P29"><text:span text:style-name="T14">Scene 10</text:span> : back in the street </text:p>
      <text:p text:style-name="P30"><text:span text:style-name="T4">Gull : </text:span><text:span text:style-name="T4">see Pat, even in real life, there’s a way to escape sometimes.</text:span></text:p>
      <text:p text:style-name="P22">Gull and Pat are walking home and meet 2 boys looking into the bins for old thing with their dog.</text:p>
      <text:p text:style-name="P18">Boy 1 : Look at his old bike !</text:p>
      <text:p text:style-name="P18">Boy 2 : WOW, let’s try it. <text:s/>The brakes are broken but I can use it, no problem</text:p>
      <text:p text:style-name="P18">Boy 1 : and we can share it </text:p>
      <text:p text:style-name="P18">Pat : You see Salim had a very little house and these boys only have one bike  for two</text:p>
      <text:p text:style-name="P18">Gull : Yes but they don’t  seem to mind that much</text:p>
      <text:p text:style-name="P18">Pat : right, They look happy with what they’ve got </text:p>
      <text:p text:style-name="P18">Gull : Not like us. We always want more and we’re not that happy</text:p>
      <text:p text:style-name="P18">Let’s go and talk to them</text:p>
      <text:p text:style-name="P18">Pat : Can I stroke your dog ?</text:p>
      <text:p text:style-name="P18">Boy 1 : Yes he likes that </text:p>
      <text:p text:style-name="P18">Gull : Where did you get it?</text:p>
      <text:p text:style-name="P18">Boy 2 : He was lost.</text:p>
      <text:p text:style-name="P18">Boy 1 : just like us, trying to find something to survive</text:p>
      <text:p text:style-name="P18">Boy 2 : and we shared our sandwich with him</text:p>
      <text:p text:style-name="P18">Boy 1 : That’s how we got friends </text:p>
      <text:p text:style-name="P18">Gull : that gives me an idea.</text:p>
      <text:p text:style-name="P18">I know someone who looks quite lost and would certainly be happy to have friends too</text:p>
      <text:p text:style-name="P18">Pat : You're talking about that girl at school, you’re right we should  go and see her</text:p>
      <text:p text:style-name="P18">Gull : yes Let’s go</text:p>
      <text:p text:style-name="P18"/>
      <text:p text:style-name="P17">Scene 11</text:p>
      <text:p text:style-name="P16"><text:s/>They arrive in the playground some pupils are chatting Sarah is left alone.</text:p>
      <text:p text:style-name="P18">Pat : you see she is alone again. Noone pays attention to her</text:p>
      <text:p text:style-name="P18"><text:s/>pupil 1 boy: AH AH Ah the “limper” </text:p>
      <text:p text:style-name="P18">pupil 2 girl : She can’t run and she can’t dance, always limping.</text:p>
      <text:p text:style-name="P18">Pupil 1 : she always makes a long face.</text:p>
      <text:p text:style-name="P16">They make faces</text:p>
      <text:p text:style-name="P18">Gull : Stop that</text:p>
      <text:p text:style-name="P18">Pat : yes that’s enough </text:p>
      <text:p text:style-name="P18">Gull : we’ve never talked to her</text:p>
      <text:p text:style-name="P18">A girl : That’s right. We don’t know her</text:p>
      <text:p text:style-name="P18"><text:soft-page-break/>Gull: Yes, we don’t know her problem</text:p>
      <text:p text:style-name="P18">Pat: Let’s go and talk to her now</text:p>
      <text:p text:style-name="P18">A girl : yes let’s go</text:p>
      <text:p text:style-name="P18">Pat : Hi Sarah</text:p>
      <text:p text:style-name="P18">Sarah : oh Hello<text:span text:style-name="T10"> </text:span><text:span text:style-name="T10">(puzzled)</text:span></text:p>
      <text:p text:style-name="P18">Gull : we’ve just realized we don’t what happened to you </text:p>
      <text:p text:style-name="P18">A boy : We were wondering …</text:p>
      <text:p text:style-name="P18">Sarah : well, I was ok when I was born. I could run and dance until I was 6</text:p>
      <text:p text:style-name="P18">But then I caught a disease</text:p>
      <text:p text:style-name="P18">A girl : Is that polio?</text:p>
      <text:p text:style-name="P18">A boy : did you go to hospital?</text:p>
      <text:p text:style-name="P18">Sarah : Yes for a year</text:p>
      <text:p text:style-name="P18">Pat : But you’re better now and medicine makes progress</text:p>
      <text:p text:style-name="P18">Sarah : Why are you asking me all these questions ?</text:p>
      <text:p text:style-name="P18">Gull : We’ve decided not to leave anybody alone</text:p>
      <text:p text:style-name="P18">Pat :  everybody’s got something to share.</text:p>
      <text:p text:style-name="P18">Gull : What about organizing a party</text:p>
      <text:p text:style-name="P18">Pat: we could introduce you to our new riends </text:p>
      <text:p text:style-name="P18">boy and girl: great let’s go and get them</text:p>
      <text:p text:style-name="P16"><text:s text:c="77"/>The end </text:p>
      <text:p text:style-name="P23"/>
      <text:p text:style-name="P23"/>
      <text:p text:style-name="P6"/>
      <text:p text:style-name="P3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ie HAMON</meta:initial-creator>
    <meta:creation-date>2010-07-16T20:55:33.65</meta:creation-date>
    <dc:date>2010-12-05T19:15:03.77</dc:date>
    <dc:creator>nelly sallibartan</dc:creator>
    <meta:editing-duration>PT06H16M41S</meta:editing-duration>
    <meta:editing-cycles>9</meta:editing-cycles>
    <meta:generator>OpenOffice.org/3.2$Win32 OpenOffice.org_project/320m12$Build-9483</meta:generator>
    <meta:document-statistic meta:table-count="0" meta:image-count="0" meta:object-count="0" meta:page-count="12" meta:paragraph-count="378" meta:word-count="4032" meta:character-count="19884"/>
  </office:meta>
</office:document-meta>
</file>